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06
      <text:tab/>MOTIE VAN HET LID VONDELING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constaterende dat het COA volgens zijn eigen maatregelenbeleid asielzoekers bij wangedrag vier uur de toegang tot de opvanglocatie mag ontzeggen;</text:p>
      <text:p text:style-name="ifm_p_mt.3.76mm_ifm">constaterende dat dit absurde beleid er in de praktijk toe kan leiden dat asielzoekers woonwijken in worden gestuurd en daar overlast veroorzaken;</text:p>
      <text:p text:style-name="ifm_p_mt.3.76mm_ifm">overwegende dat de veiligheid en leefbaarheid van Nederlanders voorop moeten staan en niet ondergeschikt mogen zijn aan de rechten van asielzoekers die zich niet aan de regels houden;</text:p>
      <text:p text:style-name="ifm_p_mt.3.76mm_ifm">verzoekt de regering asielzoekers die zich niet gedragen niet los te laten op de Nederlanders, maar ze te straffen en bij overlast en criminele feiten Nederland uit te zet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asielzoekers die zich niet gedragen straffen en bij overlast en criminele feiten uitzetten</dc:title>
    <meta:user-defined meta:name="OVERHEIDop.ParlID/DC.identifier">kst-19637-3506</meta:user-defined>
    <meta:user-defined meta:name="OVERHEIDop.ondernummer">3506</meta:user-defined>
    <meta:user-defined meta:name="DCTERMS.W3CDTF/DCTERMS.available">2026-02-05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asielzoekers die zich niet gedragen straffen en bij overlast en criminele feiten uitzett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reemdelingenbeleid; Motie; Motie van het lid Vondeling over asielzoekers die zich niet gedragen straffen en bij overlast en criminele feiten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