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19637-3496</text:p>
          <text:p text:style-name="frillblok">'s-Gravenhage 202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5-2026</text:p>
          </table:table-cell>
          <table:covered-table-cell/>
        </table:table-row>
      </table:table>
      <text:h text:style-name="ifm_p_font.bold_size.12.26pt_indent.-58.5mm_ifm" text:outline-level="1">19 637<text:tab/>Vreemdelingenbeleid</text:h>
      <text:h text:style-name="ifm_p_font.bold_size.9.06pt_mt.18.8mm_indent.-58.5mm_ifm" text:outline-level="1">Nr. 3496
      <text:tab/>BRIEF VAN DE MINISTER VAN ASIEL EN MIGRATIE</text:h>
      <text:p text:style-name="ifm_p_mt.3.76mm_ifm">Aan de Voorzitter van de Tweede Kamer der Staten-Generaal</text:p>
      <text:p text:style-name="ifm_p_mt.3.76mm_ifm">Den Haag, 10 november 2025</text:p>
      <text:p text:style-name="ifm_p_mt.3.76mm_ifm">Tijdens het wetgevingsoverleg asiel en migratie van 29 januari 2024 heeft de toenmalig Staatssecretaris van Justitie en Veiligheid uw Kamer toegezegd<text:note text:id="ID-1222619-d40e80" text:note-class="footnote"><text:note-citation text:label="1 ">1</text:note-citation><text:note-body><text:p text:style-name="ifm_p_font.normal_size.6.93pt_mt..5mm_indent.-0.1161in_mleft.0.1161in_ifm">TZ202401-042</text:p></text:note-body></text:note> uw Kamer structureel te informeren over wijzigingen die worden doorgevoerd in het asielbeleid van de ons omringende landen. Bij brief van 26 juni 2024<text:note text:id="ID-1222619-d40e89" text:note-class="footnote"><text:note-citation text:label="2 ">2</text:note-citation><text:note-body><text:p text:style-name="ifm_p_font.normal_size.6.93pt_mt..5mm_indent.-0.1161in_mleft.0.1161in_ifm">Kamerstukken II 2023/24, 19 637, nr. 3263</text:p></text:note-body></text:note> is uw Kamer geïnformeerd over de wijze waarop invulling aan de toezegging is gegeven, alsook over de planning van de periodieke rapportages, die u elk kwartaal zullen worden gestuurd.</text:p>
      <text:p text:style-name="ifm_p_mt.3.76mm_ifm">De rapportage richt zich op de belangrijkste wijzigingen in het asielbeleid van een aantal relevante EU-lidstaten: Oostenrijk, België, Frankrijk, Duitsland en Zweden. De informatie is gebaseerd op openbare bronnen. Denk hierbij aan de periodieke nieuwsbrief van het Europees Migratienetwerk (EMN) en informatie uit het informatie- en documentatiesysteem (IDS) van het Asielagentschap van de Europese Unie (EUAA).</text:p>
      <text:p text:style-name="ifm_p_mt.3.76mm_ifm">Hierbij informeer ik uw Kamer over het tweede kwartaal van 2025. In de bijlage vindt u de vijfde periodieke rapportage over de periode van 1 april tot en met 30 juni 2025.</text:p>
      <text:p text:style-name="ifm_p_mt.5.08mm_ifm">De Minister van Asiel en Migratie,<text:line-break/>D.M. van<text:s/>Weel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5-2026, 19 637, nr. 3496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5-2026, 19 637, nr. 3496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Vreemdelingenbeleid; Brief regering; Rapportage wijzigingen in het asielbeleid in omringende landen Q2 2025</dc:title>
    <meta:user-defined meta:name="OVERHEIDop.ParlID/DC.identifier">kst-19637-3496</meta:user-defined>
    <meta:user-defined meta:name="OVERHEIDop.ondernummer">3496</meta:user-defined>
    <meta:user-defined meta:name="DCTERMS.W3CDTF/DCTERMS.available">2025-11-12</meta:user-defined>
    <meta:user-defined meta:name="OVERHEIDop.KamerstukTypen/DC.type">Brief</meta:user-defined>
    <meta:user-defined meta:name="OVERHEIDop.dossiernummer">19637</meta:user-defined>
    <meta:user-defined meta:name="OVERHEIDop.configuratie">https://repository.officiele-overheidspublicaties.nl/MasterConfiguraties/MC-OEP-Kamerstuk-Web/1.10/xml/MC-OEP-Kamerstuk-Web.xml</meta:user-defined>
    <meta:user-defined meta:name="OVERHEIDop.documenttitel">Rapportage wijzigingen in het asielbeleid in omringende landen Q2 2025</meta:user-defined>
    <meta:user-defined meta:name="OVERHEIDop.indiener">D.M. van Weel</meta:user-defined>
    <meta:user-defined meta:name="OVERHEIDop.dossiertitel">Vreemdelingenbeleid</meta:user-defined>
    <meta:user-defined meta:name="DCTERMS.alternative"/>
    <meta:user-defined meta:name="OVERHEIDop.vergaderjaar">2025-2026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5-11-10</meta:user-defined>
    <meta:user-defined meta:name="DC.title">Vreemdelingenbeleid; Brief regering; Rapportage wijzigingen in het asielbeleid in omringende landen Q2 2025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Migratie en integratie | Organisatie en beleid</meta:user-defined>
    <meta:user-defined meta:name="OVERHEID.TaxonomieBeleidsagenda/OVERHEID.category">Recht | Staatsrecht</meta:user-defined>
    <meta:user-defined meta:name="OVERHEIDop.versieInformatie"/>
  </office:meta>
</office:document-meta>
</file>