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87
      <text:tab/>MOTIE VAN HET LID PODT C.S.</text:h>
      <text:p text:style-name="ifm_p_ifm">Voorgesteld 2 oktober 2025</text:p>
      <text:p text:style-name="ifm_p_mt.3.76mm_ifm">De Kamer,</text:p>
      <text:p text:style-name="ifm_p_mt.3.76mm_ifm">gehoord de beraadslaging,</text:p>
      <text:p text:style-name="ifm_p_mt.3.76mm_ifm">constaterende dat vier inspecties gezamenlijk hebben geconstateerd dat kinderen verblijven in noodopvanglocaties die ongeschikt zijn voor verblijf van kinderen, zoals evenementenhallen;</text:p>
      <text:p text:style-name="ifm_p_mt.3.76mm_ifm">constaterende dat de motie-Van Nispen (36 704, nr. 58) de regering heeft verzocht ervoor te zorgen dat kinderen niet langer worden opgevangen in dergelijke ongeschikte locaties;</text:p>
      <text:p text:style-name="ifm_p_mt.3.76mm_ifm">overwegende dat het vervangen van ongeschikte opvanglocaties bestuurlijke regie vereist;</text:p>
      <text:p text:style-name="ifm_p_mt.3.76mm_ifm">verzoekt het kabinet in samenwerking met het COA noodopvanglocaties die voor kinderen ongeschikt zijn, in te brengen via de provinciale regietafels en gemeenten op te roepen zich in te spannen om gezamenlijk álle ongeschikte locaties zo snel mogelijk uit te faseren,</text:p>
      <text:p text:style-name="ifm_p_mt.3.76mm_ifm">en gaat over tot de orde van de dag.</text:p>
      <text:p text:style-name="ifm_p_mt.3.76mm_ifm">Podt</text:p>
      <text:p text:style-name="ifm_p_ifm">Van Nispen</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87<text:tab/><text:page-number text:select-page="current"/></text:p>
      </style:footer>
    </style:master-page>
    <style:master-page xmlns:sdu-fn="http://schema.sdu.nl/2011/07/functions" style:name="Landscape" style:page-layout-name="landscape-margin-text">
      <style:footer>
        <text:p text:style-name="footer">Tweede Kamer, vergaderjaar 2025-2026, 19 637, nr. 3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odt c.s. over voor kinderen ongeschikte noodopvanglocaties zo snel mogelijk uitfaseren</dc:title>
    <meta:user-defined meta:name="OVERHEIDop.ParlID/DC.identifier">kst-19637-3487</meta:user-defined>
    <meta:user-defined meta:name="OVERHEIDop.ondernummer">3487</meta:user-defined>
    <meta:user-defined meta:name="DCTERMS.W3CDTF/DCTERMS.available">2025-10-0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Podt c.s. over voor kinderen ongeschikte noodopvanglocaties zo snel mogelijk uitfaseren</meta:user-defined>
    <meta:user-defined meta:name="OVERHEIDop.indiener">K.P. Piri</meta:user-defined>
    <meta:user-defined meta:name="OVERHEIDop.indiener">M. van Nispen</meta:user-defined>
    <meta:user-defined meta:name="OVERHEIDop.indiener">A. Podt</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reemdelingenbeleid; Motie; Motie van het lid Podt c.s. over voor kinderen ongeschikte noodopvanglocaties zo snel mogelijk uitfa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