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85
      <text:tab/>MOTIE VAN HET LID VAN ZANTE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er non-gouvernementele organisaties (ngo's) en instellingen zijn die, al dan niet bewust, mensensmokkel faciliteren of ondersteunen;</text:p>
      <text:p text:style-name="ifm_p_mt.3.76mm_ifm">overwegende dat dit kan leiden tot levensgevaarlijke situaties, bijvoorbeeld op zee;</text:p>
      <text:p text:style-name="ifm_p_mt.3.76mm_ifm">overwegende dat het onverteerbaar is wanneer kinderen het slachtoffer worden van dergelijke praktijken;</text:p>
      <text:p text:style-name="ifm_p_mt.3.76mm_ifm">overwegende dat organisaties die mensensmokkel mogelijk maken daarmee ingaan tegen de rechtsstaat en het Nederlandse migratiebeleid ondermijnen;</text:p>
      <text:p text:style-name="ifm_p_mt.3.76mm_ifm">overwegende dat organisaties die dergelijke praktijken ondersteunen kunnen profiteren van fiscale voordelen via de anbistatus en subsidies vanuit de overheid;</text:p>
      <text:p text:style-name="ifm_p_mt.3.76mm_ifm">verzoekt de regering te onderzoeken hoe de anbistatus en eventuele subsidies kunnen worden ingetrokken van organisaties die mensensmokkel faciliteren of daaraan bijdrag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Zanten over onderzoeken hoe de anbistatus kan worden ingetrokken van organisaties die mensensmokkel faciliteren</dc:title>
    <meta:user-defined meta:name="OVERHEIDop.ParlID/DC.identifier">kst-19637-3485</meta:user-defined>
    <meta:user-defined meta:name="OVERHEIDop.ondernummer">3485</meta:user-defined>
    <meta:user-defined meta:name="DCTERMS.W3CDTF/DCTERMS.available">2025-10-0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over onderzoeken hoe de anbistatus kan worden ingetrokken van organisaties die mensensmokkel faciliteren</meta:user-defined>
    <meta:user-defined meta:name="OVERHEIDop.indiener">C.R. van Zanten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reemdelingenbeleid; Motie; Motie van het lid Van Zanten over onderzoeken hoe de anbistatus kan worden ingetrokken van organisaties die mensensmokkel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