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4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484
      <text:tab/>MOTIE VAN HET LID VAN ZANTEN</text:h>
      <text:p text:style-name="ifm_p_ifm">Voorgesteld 2 oktober 2025</text:p>
      <text:p text:style-name="ifm_p_mt.3.76mm_ifm">De Kamer,</text:p>
      <text:p text:style-name="ifm_p_mt.3.76mm_ifm">gehoord de beraadslaging,</text:p>
      <text:p text:style-name="ifm_p_mt.3.76mm_ifm">constaterende dat sommige asielzoekers en hun ouders bewust jarenlang doorprocederen, waarbij herhaalde aanvragen en beroepszaken worden ingezet;</text:p>
      <text:p text:style-name="ifm_p_mt.3.76mm_ifm">overwegende dat dit leidt tot langdurige onzekerheid voor kinderen, die hierdoor in Nederland wortelen, waarna dit vervolgens wordt aangevoerd als argument om alsnog verblijf te verkrijgen;</text:p>
      <text:p text:style-name="ifm_p_mt.3.76mm_ifm">overwegende dat dit strategische procederen het draagvlak voor opvang onder druk zet en oneerlijk is tegenover gezinnen die wel meewerken aan een snelle en zorgvuldige procedure;</text:p>
      <text:p text:style-name="ifm_p_mt.3.76mm_ifm">overwegende dat het belang van het kind juist wordt geschaad wanneer het jarenlang in onzekerheid moet leven;</text:p>
      <text:p text:style-name="ifm_p_mt.3.76mm_ifm">verzoekt de regering herhaalde asielaanvragen en beroepszaken waarbij kinderen betrokken zijn altijd met voorrang te behandelen, zodat de uitkomst zo snel mogelijk duidelijk is en zij niet onnodig lang in Nederland verblijven en wortelen,</text:p>
      <text:p text:style-name="ifm_p_mt.3.76mm_ifm">en gaat over tot de orde van de dag.</text:p>
      <text:p text:style-name="ifm_p_mt.3.76mm_ifm">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484<text:tab/><text:page-number text:select-page="current"/></text:p>
      </style:footer>
    </style:master-page>
    <style:master-page xmlns:sdu-fn="http://schema.sdu.nl/2011/07/functions" style:name="Landscape" style:page-layout-name="landscape-margin-text">
      <style:footer>
        <text:p text:style-name="footer">Tweede Kamer, vergaderjaar 2025-2026, 19 637, nr. 3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Van Zanten over herhaalde asielaanvragen en beroepszaken waarbij kinderen betrokken zijn met voorrang behandelen</dc:title>
    <meta:user-defined meta:name="OVERHEIDop.ParlID/DC.identifier">kst-19637-3484</meta:user-defined>
    <meta:user-defined meta:name="OVERHEIDop.ondernummer">3484</meta:user-defined>
    <meta:user-defined meta:name="DCTERMS.W3CDTF/DCTERMS.available">2025-10-03</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Motie van het lid Van Zanten over herhaalde asielaanvragen en beroepszaken waarbij kinderen betrokken zijn met voorrang behandelen</meta:user-defined>
    <meta:user-defined meta:name="OVERHEIDop.indiener">C.R. van Zanten</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Vreemdelingenbeleid; Motie; Motie van het lid Van Zanten over herhaalde asielaanvragen en beroepszaken waarbij kinderen betrokken zijn met voorrang behan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