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19637-347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19 637<text:tab/>Vreemdelingenbeleid</text:h>
      <text:h text:style-name="ifm_p_font.bold_size.9.06pt_mt.18.8mm_indent.-58.5mm_ifm" text:outline-level="1">Nr. 3472
      <text:tab/>GEWIJZIGDE MOTIE VAN HET LID PODT C.S. TER VERVANGING VAN DIE GEDRUKT ONDER NR. 3463</text:h>
      <text:p text:style-name="ifm_p_ifm">Voorgesteld 9 september 2025</text:p>
      <text:p text:style-name="ifm_p_mt.3.76mm_ifm">De Kamer,</text:p>
      <text:p text:style-name="ifm_p_mt.3.76mm_ifm">gehoord de beraadslaging,</text:p>
      <text:p text:style-name="ifm_p_mt.3.76mm_ifm">constaterende dat Oekraïense jongeren worden belemmerd in hun deelname aan vervolgonderwijs vanwege hoge financiële drempels;</text:p>
      <text:p text:style-name="ifm_p_mt.3.76mm_ifm">overwegende dat zowel Nederland als Oekraïne in de toekomst erbij gebaat zijn dat deze jongeren een opleiding kunnen volgen;</text:p>
      <text:p text:style-name="ifm_p_mt.3.76mm_ifm">overwegende dat het kabinet Oekraïne op verschillende manieren steunt tegen de Russische agressie en het mogelijk maken van vervolgonderwijs voor Oekraïense scholieren in Nederland een belangrijk onderdeel is van die steun;</text:p>
      <text:p text:style-name="ifm_p_mt.3.76mm_ifm">verzoekt het kabinet te zorgen voor een landelijke oplossing waardoor Oekraïense jongeren die zich kwalificeren voor vervolgonderwijs in Nederland daaraan kunnen deelnemen, en te onderzoeken of geplande middelen voor naoorlogse wederopbouw van Oekraïne hiervoor tijdelijk kunnen worden ingezet, en de Kamer hier voor het indienen van de Najaarsnota over te informeren,</text:p>
      <text:p text:style-name="ifm_p_mt.3.76mm_ifm">en gaat over tot de orde van de dag.</text:p>
      <text:p text:style-name="ifm_p_mt.3.76mm_ifm">Podt</text:p>
      <text:p text:style-name="ifm_p_ifm">Van Vroonhoven</text:p>
      <text:p text:style-name="ifm_p_ifm">Piri</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19 637, nr. 3472<text:tab/><text:page-number text:select-page="current"/></text:p>
      </style:footer>
    </style:master-page>
    <style:master-page xmlns:sdu-fn="http://schema.sdu.nl/2011/07/functions" style:name="Landscape" style:page-layout-name="landscape-margin-text">
      <style:footer>
        <text:p text:style-name="footer">Tweede Kamer, vergaderjaar 2024-2025, 19 637, nr. 347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reemdelingenbeleid; Motie (gewijzigd/nader); Gewijzigde motie van het lid Podt c.s. over een landelijke oplossing waardoor Oekraïense jongeren die zich kwalificeren voor vervolgonderwijs in Nederland daaraan kunnen deelnemen (t.v.v. 19637-3463)</dc:title>
    <meta:user-defined meta:name="OVERHEIDop.ParlID/DC.identifier">kst-19637-3472</meta:user-defined>
    <meta:user-defined meta:name="OVERHEIDop.ondernummer">3472</meta:user-defined>
    <meta:user-defined meta:name="DCTERMS.W3CDTF/DCTERMS.available">2025-09-10</meta:user-defined>
    <meta:user-defined meta:name="OVERHEIDop.KamerstukTypen/DC.type">Motie</meta:user-defined>
    <meta:user-defined meta:name="OVERHEIDop.dossiernummer">19637</meta:user-defined>
    <meta:user-defined meta:name="OVERHEIDop.configuratie">https://repository.officiele-overheidspublicaties.nl/MasterConfiguraties/MC-OEP-Kamerstuk-Web/1.10/xml/MC-OEP-Kamerstuk-Web.xml</meta:user-defined>
    <meta:user-defined meta:name="OVERHEIDop.documenttitel">Gewijzigde motie van het lid Podt c.s. over een landelijke oplossing waardoor Oekraïense jongeren die zich kwalificeren voor vervolgonderwijs in Nederland daaraan kunnen deelnemen (t.v.v. 19637-3463)</meta:user-defined>
    <meta:user-defined meta:name="OVERHEIDop.indiener">K.P. Piri</meta:user-defined>
    <meta:user-defined meta:name="OVERHEIDop.indiener">J.N. van Vroonhoven</meta:user-defined>
    <meta:user-defined meta:name="OVERHEIDop.indiener">A. Podt</meta:user-defined>
    <meta:user-defined meta:name="OVERHEIDop.dossiertitel">Vreemdelingenbel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9-09</meta:user-defined>
    <meta:user-defined meta:name="DC.title">Vreemdelingenbeleid; Motie (gewijzigd/nader); Gewijzigde motie van het lid Podt c.s. over een landelijke oplossing waardoor Oekraïense jongeren die zich kwalificeren voor vervolgonderwijs in Nederland daaraan kunnen deelnemen (t.v.v. 19637-346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TaxonomieBeleidsagenda/OVERHEID.category">Recht | Staatsrecht</meta:user-defined>
    <meta:user-defined meta:name="OVERHEIDop.versieInformatie"/>
  </office:meta>
</office:document-meta>
</file>