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12.26pt_mt.7.52mm_indent.-58.5mm_ifm" text:outline-level="1">30 573<text:tab/>Migratiebeleid</text:h>
      <text:h text:style-name="ifm_p_font.bold_size.9.06pt_mt.18.8mm_indent.-58.5mm_ifm" text:outline-level="1">Nr. 3471
      <text:tab/>BRIEF VAN DE MINISTER VAN ASIEL EN MIGRATIE</text:h>
      <text:p text:style-name="ifm_p_mt.3.76mm_ifm">Aan de Voorzitter van de Tweede Kamer der Staten-Generaal</text:p>
      <text:p text:style-name="ifm_p_mt.3.76mm_ifm">Den Haag, 9 september 2025</text:p>
      <text:p text:style-name="ifm_p_mt.3.76mm_ifm">Hierbij meld ik uw Kamer dat ik naar aanleiding van een verzoek op grond van de Wet open overheid (Woo) een besluit heb genomen over de openbaarmaking van informatie over instroombeperkende maatregelen voor asielzoekers en andere migranten.</text:p>
      <text:p text:style-name="ifm_p_mt.3.76mm_ifm">Het besluit en de (gedeeltelijk) openbaar gemaakte informatie zijn te vinden op www.rijksoverheid.nl via deze link:</text:p>
      <text:p text:style-name="ifm_p_ifm">Besluit op Woo-verzoek over instroombeperkende maatregelen</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71<text:tab/><text:page-number text:select-page="current"/></text:p>
      </style:footer>
    </style:master-page>
    <style:master-page xmlns:sdu-fn="http://schema.sdu.nl/2011/07/functions" style:name="Landscape" style:page-layout-name="landscape-margin-text">
      <style:footer>
        <text:p text:style-name="footer">Tweede Kamer, vergaderjaar 2024-2025, 19 637, nr. 3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esluit Woo-verzoek over de openbaarmaking van informatie over instroombeperkende maatregelen voor asielzoekers en andere migranten</dc:title>
    <meta:user-defined meta:name="OVERHEIDop.ParlID/DC.identifier">kst-19637-3471</meta:user-defined>
    <meta:user-defined meta:name="OVERHEIDop.ondernummer">3471</meta:user-defined>
    <meta:user-defined meta:name="DCTERMS.W3CDTF/DCTERMS.available">2025-09-15</meta:user-defined>
    <meta:user-defined meta:name="OVERHEIDop.KamerstukTypen/DC.type">Brief</meta:user-defined>
    <meta:user-defined meta:name="OVERHEIDop.dossiernummer">19637;30573</meta:user-defined>
    <meta:user-defined meta:name="OVERHEIDop.configuratie">https://repository.officiele-overheidspublicaties.nl/MasterConfiguraties/MC-OEP-Kamerstuk-Web/1.10/xml/MC-OEP-Kamerstuk-Web.xml</meta:user-defined>
    <meta:user-defined meta:name="OVERHEIDop.documenttitel">Besluit Woo-verzoek over de openbaarmaking van informatie over instroombeperkende maatregelen voor asielzoekers en andere migranten</meta:user-defined>
    <meta:user-defined meta:name="OVERHEIDop.indiener">D.M. van Weel</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Vreemdelingenbeleid; Brief regering; Besluit Woo-verzoek over de openbaarmaking van informatie over instroombeperkende maatregelen voor asielzoekers en andere migra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