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68
      <text:tab/>BRIEF VAN DE MINISTER VAN ASIEL EN MIGRATIE</text:h>
      <text:p text:style-name="ifm_p_mt.3.76mm_ifm">Aan de Voorzitter van de Tweede Kamer der Staten-Generaal</text:p>
      <text:p text:style-name="ifm_p_mt.3.76mm_ifm">Den Haag, 5 september 2025</text:p>
      <text:p text:style-name="ifm_p_mt.3.76mm_ifm">Tijdens het wetgevingsoverleg asiel en migratie van 29 januari 2024 (Kamerstuk 36 410 VI, nr. 91) heeft toenmalig Staatssecretaris Van der Burg uw Kamer toegezegd<text:note text:id="ID-1213319-d36e62" text:note-class="footnote"><text:note-citation text:label="1 ">1</text:note-citation><text:note-body><text:p text:style-name="ifm_p_font.normal_size.6.93pt_mt..5mm_indent.-0.1161in_mleft.0.1161in_ifm">TZ202401-042</text:p></text:note-body></text:note> u structureel te informeren over wijzigingen die worden doorgevoerd in het asielbeleid van de ons omringende landen. Op 26 juni 2024<text:note text:id="ID-1213319-d36e71" text:note-class="footnote"><text:note-citation text:label="2 ">2</text:note-citation><text:note-body><text:p text:style-name="ifm_p_font.normal_size.6.93pt_mt..5mm_indent.-0.1161in_mleft.0.1161in_ifm">Kamerstukken II 2023/24, 19 637, nr. 3263</text:p></text:note-body></text:note> bent u geïnformeerd over de wijze waarop invulling wordt gegeven aan deze toezegging. De kwartaalrapportages geven ook antwoord op de toezegging<text:note text:id="ID-1213319-d36e80" text:note-class="footnote"><text:note-citation text:label="3 ">3</text:note-citation><text:note-body><text:p text:style-name="ifm_p_font.normal_size.6.93pt_mt..5mm_indent.-0.1161in_mleft.0.1161in_ifm">Kamerstukken II 2024/25, 19 637, nr. 3441</text:p></text:note-body></text:note> van het Commissiedebat op 3 juli jl. om uw Kamer te informeren over het Nederlandse asielbeleid, afgezet tegen de asielontwikkelingen in de ons omringende landen.</text:p>
      <text:p text:style-name="ifm_p_mt.3.76mm_ifm">De rapportage richt zich op de belangrijkste wijzigingen in het asielbeleid van een aantal relevante EU-lidstaten: Oostenrijk, België, Frankrijk, Duitsland en Zweden. De informatie is gebaseerd op openbare bronnen. Denk hierbij aan de periodieke nieuwsbrief van het Europees Migratienetwerk (EMN) en informatie uit het informatie- en documentatiesysteem (IDS) van het Asielagentschap van de Europese Unie (EUAA).</text:p>
      <text:p text:style-name="ifm_p_mt.3.76mm_ifm">Hierbij informeer ik uw Kamer over het eerste kwartaal van 2025. In de bijlage vindt u de vierde periodieke rapportage over de periode van 1 januari tot en met 31 maart 2025. Ten overvloede meld ik u dat in de periode waarover in deze brief gerapporteerd wordt, ook de Europese wetgeving van het Asiel- en Migratiepact is aangenomen. Voor alle lidstaten geldt dat zij op dit moment bezig zijn met de voorbereidingen voor het moment waarop deze wetgeving van toepassing wordt (juni 2026). Deze voorbereidingen zijn niet in dit overzicht opgenomen. Ik hoop u hiermee voldoende te hebben geïnformeerd.</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68<text:tab/><text:page-number text:select-page="current"/></text:p>
      </style:footer>
    </style:master-page>
    <style:master-page xmlns:sdu-fn="http://schema.sdu.nl/2011/07/functions" style:name="Landscape" style:page-layout-name="landscape-margin-text">
      <style:footer>
        <text:p text:style-name="footer">Tweede Kamer, vergaderjaar 2024-2025, 19 637, nr. 3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apportage wijzigingen in het asielbeleid in omringende landen Q1 2025</dc:title>
    <meta:user-defined meta:name="OVERHEIDop.ParlID/DC.identifier">kst-19637-3468</meta:user-defined>
    <meta:user-defined meta:name="OVERHEIDop.ondernummer">3468</meta:user-defined>
    <meta:user-defined meta:name="DCTERMS.W3CDTF/DCTERMS.available">2025-09-1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Rapportage wijzigingen in het asielbeleid in omringende landen Q1 2025</meta:user-defined>
    <meta:user-defined meta:name="OVERHEIDop.indiener">D.M. van Weel</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5</meta:user-defined>
    <meta:user-defined meta:name="DC.title">Vreemdelingenbeleid; Brief regering; Rapportage wijzigingen in het asielbeleid in omringende landen Q1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