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67
      <text:tab/>MOTIE VAN DE LEDEN VAN VROONHOVEN EN PODT</text:h>
      <text:p text:style-name="ifm_p_ifm">Voorgesteld 4 september 2025</text:p>
      <text:p text:style-name="ifm_p_mt.3.76mm_ifm">De Kamer,</text:p>
      <text:p text:style-name="ifm_p_mt.3.76mm_ifm">gehoord de beraadslaging,</text:p>
      <text:p text:style-name="ifm_p_mt.3.76mm_ifm">constaterende dat de tijdelijke opvang van Oekraïense ontheemden vaak gepaard gaat met hoge kosten door kortere huurcontracten en noodoplossingen;</text:p>
      <text:p text:style-name="ifm_p_mt.3.76mm_ifm">overwegende dat gemeenten in veel gevallen bereid zijn om opvanglocaties structureler in te richten, mits deze dan ook na afloop van de Richtlijn Tijdelijke Bescherming kunnen worden benut voor andere doelgroepen;</text:p>
      <text:p text:style-name="ifm_p_mt.3.76mm_ifm">overwegende dat dergelijke locaties ook kunnen worden ingezet voor de opvang van statushouders of andere urgente woningzoekenden;</text:p>
      <text:p text:style-name="ifm_p_mt.3.76mm_ifm">verzoekt de regering om het voor gemeenten financieel en juridisch mogelijk te maken om meerjarige contracten af te sluiten voor opvangvoorzieningen voor Oekraïners;</text:p>
      <text:p text:style-name="ifm_p_mt.3.76mm_ifm">verzoekt de regering tevens om in overleg met gemeenten een kader op te stellen voor flexibele inzet van deze locaties op de langere termijn,</text:p>
      <text:p text:style-name="ifm_p_mt.3.76mm_ifm">en gaat over tot de orde van de dag.</text:p>
      <text:p text:style-name="ifm_p_mt.3.76mm_ifm">Van Vroonhoven</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67<text:tab/><text:page-number text:select-page="current"/></text:p>
      </style:footer>
    </style:master-page>
    <style:master-page xmlns:sdu-fn="http://schema.sdu.nl/2011/07/functions" style:name="Landscape" style:page-layout-name="landscape-margin-text">
      <style:footer>
        <text:p text:style-name="footer">Tweede Kamer, vergaderjaar 2024-2025, 19 637, nr. 3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Van Vroonhoven en Podt over meerjarige contracten voor opvangvoorzieningen voor Oekraïners</dc:title>
    <meta:user-defined meta:name="OVERHEIDop.ParlID/DC.identifier">kst-19637-3467</meta:user-defined>
    <meta:user-defined meta:name="OVERHEIDop.ondernummer">3467</meta:user-defined>
    <meta:user-defined meta:name="DCTERMS.W3CDTF/DCTERMS.available">2025-09-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de leden Van Vroonhoven en Podt over meerjarige contracten voor opvangvoorzieningen voor Oekraïners</meta:user-defined>
    <meta:user-defined meta:name="OVERHEIDop.indiener">A. Podt</meta:user-defined>
    <meta:user-defined meta:name="OVERHEIDop.indiener">J.N. van Vroonhov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reemdelingenbeleid; Motie; Motie van de leden Van Vroonhoven en Podt over meerjarige contracten voor opvangvoorzieningen voor Oekraï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