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66
      <text:tab/>MOTIE VAN DE LEDEN PIRI EN PODT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in het coalitieakkoord is opgenomen dat Nederland Oekraïne en Oekraïners onverminderd blijft steunen;</text:p>
      <text:p text:style-name="ifm_p_mt.3.76mm_ifm">constaterende dat het kabinet de normbedragen die gemeenten voor de opvang van Oekraïners ontvangen met 30% heeft verlaagd naar € 44 per dag/bed;</text:p>
      <text:p text:style-name="ifm_p_mt.3.76mm_ifm">constaterende dat voor 75% van de deelnemende gemeenten dit normbedrag niet kostendekkend is;</text:p>
      <text:p text:style-name="ifm_p_mt.3.76mm_ifm">verzoekt de regering om de normbedragen in lijn te brengen met de gemiddelde daadwerkelijke kosten die gemeenten maken,</text:p>
      <text:p text:style-name="ifm_p_mt.3.76mm_ifm">en gaat over tot de orde van de dag.</text:p>
      <text:p text:style-name="ifm_p_mt.3.76mm_ifm">Piri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Piri en Podt over de normbedragen voor de opvang van Oekraïners in lijn brengen met de daadwerkelijke kosten</dc:title>
    <meta:user-defined meta:name="OVERHEIDop.ParlID/DC.identifier">kst-19637-3466</meta:user-defined>
    <meta:user-defined meta:name="OVERHEIDop.ondernummer">3466</meta:user-defined>
    <meta:user-defined meta:name="DCTERMS.W3CDTF/DCTERMS.available">2025-09-05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Podt over de normbedragen voor de opvang van Oekraïners in lijn brengen met de daadwerkelijke kosten</meta:user-defined>
    <meta:user-defined meta:name="OVERHEIDop.indiener">A. Podt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Vreemdelingenbeleid; Motie; Motie van de leden Piri en Podt over de normbedragen voor de opvang van Oekraïners in lijn brengen met de daadwerkelijke 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