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5
      <text:tab/>MOTIE VAN HET LID VAN ZANTEN</text:h>
      <text:p text:style-name="ifm_p_ifm">Voorgesteld 4 september 2025</text:p>
      <text:p text:style-name="ifm_p_mt.3.76mm_ifm">De Kamer,</text:p>
      <text:p text:style-name="ifm_p_mt.3.76mm_ifm">gehoord de beraadslaging,</text:p>
      <text:p text:style-name="ifm_p_mt.3.76mm_ifm">constaterende dat Oekraïense ontheemden in Nederland verblijfsrecht hebben op grond van de Europese Richtlijn Tijdelijke Bescherming;</text:p>
      <text:p text:style-name="ifm_p_mt.3.76mm_ifm">constaterende dat een deel van de Oekraïense ontheemden tijdelijk terugkeert naar Oekraïne;</text:p>
      <text:p text:style-name="ifm_p_mt.3.76mm_ifm">constaterende dat de Kamer met de aangenomen motie-Van Zanten/Boomsma (36 600-XX, nr. 34) de regering heeft verzocht om asielprocedures te beëindigen en verblijfsvergunningen in te trekken als vreemdelingen terugkeren naar het land van herkomst;</text:p>
      <text:p text:style-name="ifm_p_mt.3.76mm_ifm">overwegende dat een terugkeer naar Oekraïne erop kan wijzen dat de betrokkene de bescherming in Nederland niet langer noodzakelijk acht;</text:p>
      <text:p text:style-name="ifm_p_mt.3.76mm_ifm">verzoekt de regering zich er in de Europese onderhandelingen over een mogelijke verlenging dan wel tussentijdse aanpassing van de RTB ervoor in te zetten dat lidstaten de bevoegdheid krijgen om de tijdelijke beschermingsstatus in te trekken wanneer ontheemden voor niet-noodzakelijke redenen naar Oekraïne afreizen,</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5<text:tab/><text:page-number text:select-page="current"/></text:p>
      </style:footer>
    </style:master-page>
    <style:master-page xmlns:sdu-fn="http://schema.sdu.nl/2011/07/functions" style:name="Landscape" style:page-layout-name="landscape-margin-text">
      <style:footer>
        <text:p text:style-name="footer">Tweede Kamer, vergaderjaar 2024-2025, 19 637, nr. 3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Zanten over inzetten op intrekking van de tijdelijke beschermingsstatus als ontheemden voor niet-noodzakelijke redenen naar Oekraïne afreizen</dc:title>
    <meta:user-defined meta:name="OVERHEIDop.ParlID/DC.identifier">kst-19637-3465</meta:user-defined>
    <meta:user-defined meta:name="OVERHEIDop.ondernummer">3465</meta:user-defined>
    <meta:user-defined meta:name="DCTERMS.W3CDTF/DCTERMS.available">2025-09-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Zanten over inzetten op intrekking van de tijdelijke beschermingsstatus als ontheemden voor niet-noodzakelijke redenen naar Oekraïne afreizen</meta:user-defined>
    <meta:user-defined meta:name="OVERHEIDop.indiener">C.R. van Zant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reemdelingenbeleid; Motie; Motie van het lid Van Zanten over inzetten op intrekking van de tijdelijke beschermingsstatus als ontheemden voor niet-noodzakelijke redenen naar Oekraïne afre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