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64
      <text:tab/>MOTIE VAN HET LID PODT</text:h>
      <text:p text:style-name="ifm_p_ifm">Voorgesteld 4 september 2025</text:p>
      <text:p text:style-name="ifm_p_mt.3.76mm_ifm">De Kamer,</text:p>
      <text:p text:style-name="ifm_p_mt.3.76mm_ifm">gehoord de beraadslaging,</text:p>
      <text:p text:style-name="ifm_p_mt.3.76mm_ifm">constaterende dat veel Oekraïense vluchtelingen actief deelnemen aan de Nederlandse maatschappij, maar door hun onzekere toekomst ook worden gehinderd in hun integratie;</text:p>
      <text:p text:style-name="ifm_p_mt.3.76mm_ifm">overwegende dat een dual-intentaanpak Oekraïners tegelijkertijd kan voorbereiden op zowel terugkeer als langdurig verblijf;</text:p>
      <text:p text:style-name="ifm_p_mt.3.76mm_ifm">verzoekt de Minister om een dergelijke dual-intent-integratiestrategie te ontwikkelen;</text:p>
      <text:p text:style-name="ifm_p_mt.3.76mm_ifm">verzoekt het kabinet daarin in ieder geval aandacht te besteden aan toegang tot de arbeidsmarkt door onder meer sectorspecifieke programma's, ondersteuning van ondernemerschap, bijscholing en vaktraining, erkenning van diploma's, Oekraïens taalonderwijs, doorstroom naar vervolgonderwijs en vereenvoudiging van reisprocedures voor Oekraïense vluchteling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64<text:tab/><text:page-number text:select-page="current"/></text:p>
      </style:footer>
    </style:master-page>
    <style:master-page xmlns:sdu-fn="http://schema.sdu.nl/2011/07/functions" style:name="Landscape" style:page-layout-name="landscape-margin-text">
      <style:footer>
        <text:p text:style-name="footer">Tweede Kamer, vergaderjaar 2024-2025, 19 637, nr. 3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Podt over een dual-intent-integratiestrategie ontwikkelen</dc:title>
    <meta:user-defined meta:name="OVERHEIDop.ParlID/DC.identifier">kst-19637-3464</meta:user-defined>
    <meta:user-defined meta:name="OVERHEIDop.ondernummer">3464</meta:user-defined>
    <meta:user-defined meta:name="DCTERMS.W3CDTF/DCTERMS.available">2025-09-05</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Podt over een dual-intent-integratiestrategie ontwikkelen</meta:user-defined>
    <meta:user-defined meta:name="OVERHEIDop.indiener">A. Pod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Vreemdelingenbeleid; Motie; Motie van het lid Podt over een dual-intent-integratiestrategie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