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462
      <text:tab/>BRIEF VAN DE MINISTER VAN ASIEL EN MIGRATIE</text:h>
      <text:p text:style-name="ifm_p_mt.3.76mm_ifm">Aan de Voorzitter van de Tweede Kamer der Staten-Generaal</text:p>
      <text:p text:style-name="ifm_p_mt.3.76mm_ifm">Den Haag, 3 september 2025</text:p>
      <text:p text:style-name="ifm_p_mt.3.76mm_ifm">Van de Dienst Terugkeer en Vertrek (DTenV) en de Internationale Organisatie voor Migratie (IOM) heb ik het signaal ontvangen dat recentelijk relatief veel personen uit Mongolië zich bij IOM melden voor ondersteuning bij terugkeer en herintegratie. Het vermoeden bestaat dat oneigenlijk gebruik wordt gemaakt van deze ondersteuning. Daarom heb ik besloten om per 6 september 2025, in ieder geval voor een half jaar, geen herintegratieondersteuning meer te verstrekken aan personen die afkomstig zijn uit Mongolië.</text:p>
      <text:p text:style-name="ifm_p_mt.3.76mm_ifm">Om te voorkomen dat personen uit Mongolië in zijn geheel niet kunnen terugkeren blijft de ondersteuning uit het zogeheten REAN-programma (Return and Emigration Assistance from the Netherlands) voor hen beschikbaar. Eventuele praktische belemmeringen om terug te keren kunnen op die manier worden voorkomen.</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62<text:tab/><text:page-number text:select-page="current"/></text:p>
      </style:footer>
    </style:master-page>
    <style:master-page xmlns:sdu-fn="http://schema.sdu.nl/2011/07/functions" style:name="Landscape" style:page-layout-name="landscape-margin-text">
      <style:footer>
        <text:p text:style-name="footer">Tweede Kamer, vergaderjaar 2024-2025, 19 637, nr. 3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eperken terugkeerondersteuning aan vreemdelingen uit Mongolië</dc:title>
    <meta:user-defined meta:name="OVERHEIDop.ParlID/DC.identifier">kst-19637-3462</meta:user-defined>
    <meta:user-defined meta:name="OVERHEIDop.ondernummer">3462</meta:user-defined>
    <meta:user-defined meta:name="DCTERMS.W3CDTF/DCTERMS.available">2025-09-10</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Beperken terugkeerondersteuning aan vreemdelingen uit Mongolië</meta:user-defined>
    <meta:user-defined meta:name="OVERHEIDop.indiener">D.M. van Weel</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Vreemdelingenbeleid; Brief regering; Beperken terugkeerondersteuning aan vreemdelingen uit Mongol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