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61
      <text:tab/>BRIEF VAN DE MINISTER VAN ASIEL EN MIGRATIE</text:h>
      <text:p text:style-name="ifm_p_mt.3.76mm_ifm">Aan de Voorzitter van de Tweede Kamer der Staten-Generaal</text:p>
      <text:p text:style-name="ifm_p_mt.3.76mm_ifm">Den Haag, 27 augustus 2025</text:p>
      <text:p text:style-name="ifm_p_mt.3.76mm_ifm">Op 27 augustus 2025 heeft de Afdeling bestuursrechtspraak van de Raad van State uitspraak gedaan in de zaak waarin een verblijfsvergunning wegens schrijnende omstandigheid was aangevraagd. Op grond van het in 2019 aangepaste Vreemdelingenbesluit (Vb) toetst de IND tijdens de eerste aanvraagprocedure ambtshalve of sprake is van (onder meer) een schrijnende situatie. De Afdeling heeft thans bepaald dat ondanks deze wijziging in het Vb de discretionaire bevoegdheid van de Minister in de Vreemdelingenwet 2000 nog altijd bestaat en met de wijziging van het Vb niet is ingeperkt.</text:p>
      <text:p text:style-name="ifm_p_mt.3.76mm_ifm">Uiteraard heb ik kennis genomen van deze uitspraak. In reactie hierop informeer ik uw Kamer met deze brief dat de uitgangspunten bij het in 2019 genomen besluit rond het omgaan met de discretionaire bevoegdheid overeind blijven. Dit betekent dat ik onverminderd belang hecht aan een vereenvoudigde en efficiënte procedure bij de IND, en dat het besluit een verblijfsvergunning te verlenen op grond van schrijnende omstandigheden uit de politieke sfeer dient te blijven. Hoewel ik dus als Minister van Asiel en Migratie eindverantwoordelijkheid draag, blijf ik de toepassing van de bevoegdheid te besluiten over asielaanvragen mandateren aan de directeur-generaal IND.</text:p>
      <text:p text:style-name="ifm_p_mt.3.76mm_ifm">Teneinde de in 2019 beoogde vereenvoudigde en efficiënte procedure van de IND te behouden ben ik voornemens het beleidskader aan te passen in lijn met het Vreemdelingenbesluit. Verder bezie ik of aanvullende maatregelen nodig zij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61<text:tab/><text:page-number text:select-page="current"/></text:p>
      </style:footer>
    </style:master-page>
    <style:master-page xmlns:sdu-fn="http://schema.sdu.nl/2011/07/functions" style:name="Landscape" style:page-layout-name="landscape-margin-text">
      <style:footer>
        <text:p text:style-name="footer">Tweede Kamer, vergaderjaar 2024-2025, 19 637, nr. 3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spraak Raad van State inzake discretionaire bevoegdheid</dc:title>
    <meta:user-defined meta:name="OVERHEIDop.ParlID/DC.identifier">kst-19637-3461</meta:user-defined>
    <meta:user-defined meta:name="OVERHEIDop.ondernummer">3461</meta:user-defined>
    <meta:user-defined meta:name="DCTERMS.W3CDTF/DCTERMS.available">2025-09-0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Uitspraak Raad van State inzake discretionaire bevoegdheid</meta:user-defined>
    <meta:user-defined meta:name="OVERHEIDop.indiener">D.M. van Weel</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7</meta:user-defined>
    <meta:user-defined meta:name="DC.title">Vreemdelingenbeleid; Brief regering; Uitspraak Raad van State inzake discretionaire bevoeg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