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56
      <text:tab/>BRIEF VAN DE MINISTER VAN ASIEL EN MIGRATIE</text:h>
      <text:p text:style-name="ifm_p_mt.3.76mm_ifm">Aan de Voorzitter van de Tweede Kamer der Staten-Generaal</text:p>
      <text:p text:style-name="ifm_p_mt.3.76mm_ifm">Den Haag, 11 juli 2025</text:p>
      <text:p text:style-name="ifm_p_mt.3.76mm_ifm">Met deze brief kom ik tegemoet aan het verzoek van het lid Podt (D66) en de Commissie van Asiel en Migratie om een schriftelijke reactie over de onrust rondom de komst van asielzoekerscentra en de reactie van de VNG daarop. Dit verzoek is gedaan tijdens de plenaire vergadering van de commissie Asiel en Migratie van 9 april jl.</text:p>
      <text:p text:style-name="ifm_p_mt.3.76mm_ifm">De afgelopen jaren is er een groot en aanhoudend tekort aan asielopvangplekken. Het COA werkt samen met gemeenten en andere betrokken partijen hard om de reguliere capaciteit van opvangplekken uit te breiden. Het kabinet begrijpt dat de komst van een asielzoekerscentrum in een gemeente vragen en zorgen kan oproepen.</text:p>
      <text:p text:style-name="ifm_p_mt.3.76mm_ifm">Het is van belang dat burgers die zorgen ook vrijelijk kunnen uiten. Echter, het gebruik van vormen van intimidatie, geweld en bedreiging is niet acceptabel en ondermijnt de inzet van burgers die op een zorgvuldige wijze hun vragen en zorgen willen uiten. Dit soort gedrag gaat bovendien ten koste van de inzet van politiecapaciteit en kan gevaarlijk zijn. Ook creëert het gevoelens van onveiligheid in de samenleving alsmede bij de betrokken ketenpartners, de lokale bestuurders en volksvertegenwoordigers. Zij dienen in vrijheid en veiligheid hun functie te kunnen vervullen. Daarin sta ik pal achter hen. Strafbare feiten dienen te worden aangepakt. Dit is ook regelmatig onderwerp van de gesprekken met bestuurders.</text:p>
      <text:p text:style-name="ifm_p_mt.3.76mm_ifm">Mijn ambtsvoorganger heeft naar aanleiding van de ongeregeldheden contact gehad met burgemeester Van der Pas van de gemeente Uden en tijdens haar bezoek aan de Provinciale Regietafel Noord-Brabant 22 mei 2025 is ook gesproken over de ongeregeldhed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56<text:tab/><text:page-number text:select-page="current"/></text:p>
      </style:footer>
    </style:master-page>
    <style:master-page xmlns:sdu-fn="http://schema.sdu.nl/2011/07/functions" style:name="Landscape" style:page-layout-name="landscape-margin-text">
      <style:footer>
        <text:p text:style-name="footer">Tweede Kamer, vergaderjaar 2024-2025, 19 637, nr. 3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verzoek commissie inzake de berichtgeving over onrust in gemeenten over de komst van asielzoekerscentra.</dc:title>
    <meta:user-defined meta:name="OVERHEIDop.ParlID/DC.identifier">kst-19637-3456</meta:user-defined>
    <meta:user-defined meta:name="OVERHEIDop.ondernummer">3456</meta:user-defined>
    <meta:user-defined meta:name="DCTERMS.W3CDTF/DCTERMS.available">2025-07-2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Reactie op verzoek commissie inzake de berichtgeving over onrust in gemeenten over de komst van asielzoekerscentra.</meta:user-defined>
    <meta:user-defined meta:name="OVERHEIDop.indiener">M.C.G. Keijzer</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Vreemdelingenbeleid; Brief regering; Reactie op verzoek commissie inzake de berichtgeving over onrust in gemeenten over de komst van asielzoekers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