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45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450
      <text:tab/>MOTIE VAN DE LEDEN RAJKOWSKI EN BECKER</text:h>
      <text:p text:style-name="ifm_p_ifm">Voorgesteld 3 juli 2025</text:p>
      <text:p text:style-name="ifm_p_mt.3.76mm_ifm">De Kamer,</text:p>
      <text:p text:style-name="ifm_p_mt.3.76mm_ifm">gehoord de beraadslaging,</text:p>
      <text:p text:style-name="ifm_p_mt.3.76mm_ifm">constaterende dat de motie Becker (32 824, nr. 425) vorig jaar is ingediend om een taaltoets op B1-niveau als voorwaarde voor een Nederlands paspoort in te voeren, maar dat daar tot op heden nog geen uitvoering aan is gegeven;</text:p>
      <text:p text:style-name="ifm_p_mt.3.76mm_ifm">van mening dat het van belang is dat migranten die hier mogen blijven ook echt de taal spreken;</text:p>
      <text:p text:style-name="ifm_p_mt.3.76mm_ifm">verzoekt de regering deze motie deze zomer uit te werken,</text:p>
      <text:p text:style-name="ifm_p_mt.3.76mm_ifm">en gaat over tot de orde van de dag.</text:p>
      <text:p text:style-name="ifm_p_mt.3.76mm_ifm">Rajkowski</text:p>
      <text:p text:style-name="ifm_p_ifm">Bec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19 637, nr. 34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19 637, nr. 34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de leden Rajkowski en Becker over uitvoering geven aan de motie-Becker (32824, nr. 425) door een taaltoets op B1-niveau als voorwaarde voor een Nederlands paspoort in te voeren</dc:title>
    <meta:user-defined meta:name="OVERHEIDop.ParlID/DC.identifier">kst-19637-3450</meta:user-defined>
    <meta:user-defined meta:name="OVERHEIDop.ondernummer">3450</meta:user-defined>
    <meta:user-defined meta:name="DCTERMS.W3CDTF/DCTERMS.available">2025-07-07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Rajkowski en Becker over uitvoering geven aan de motie-Becker (32824, nr. 425) door een taaltoets op B1-niveau als voorwaarde voor een Nederlands paspoort in te voeren</meta:user-defined>
    <meta:user-defined meta:name="OVERHEIDop.indiener">B. Becker</meta:user-defined>
    <meta:user-defined meta:name="OVERHEIDop.indiener">Q.M. Rajkowski</meta:user-defined>
    <meta:user-defined meta:name="OVERHEIDop.dossiertitel">Vreemdelingen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7-03</meta:user-defined>
    <meta:user-defined meta:name="DC.title">Vreemdelingenbeleid; Motie; Motie van de leden Rajkowski en Becker over uitvoering geven aan de motie-Becker (32824, nr. 425) door een taaltoets op B1-niveau als voorwaarde voor een Nederlands paspoort in te vo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