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49
      <text:tab/>MOTIE VAN HET LID VAN NISPEN</text:h>
      <text:p text:style-name="ifm_p_ifm">Voorgesteld 3 juli 2025</text:p>
      <text:p text:style-name="ifm_p_mt.3.76mm_ifm">De Kamer,</text:p>
      <text:p text:style-name="ifm_p_mt.3.76mm_ifm">gehoord de beraadslaging,</text:p>
      <text:p text:style-name="ifm_p_mt.3.76mm_ifm">constaterende dat er veel behoefte is om te werken onder asielzoekers maar er veel barrières zijn opgeworpen om dit te gaan doen;</text:p>
      <text:p text:style-name="ifm_p_mt.3.76mm_ifm">overwegende dat ook het COA aangeeft dit belangrijk te vinden maar er momenteel nog op te weinig opvanglocaties meedoenbalies zijn waarin een asielzoeker aan werk kan worden geholpen, omdat er ook te weinig financiering voor is;</text:p>
      <text:p text:style-name="ifm_p_mt.3.76mm_ifm">verzoekt de regering om samen met gemeenten ervoor te zorgen dat er meer meedoenbalies worden geopend, zodat de weg naar werk voor asielzoekers wordt vergemakkelijkt en zo asielzoekers ook meer kunnen bijdragen aan de eigen opvangkost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49<text:tab/><text:page-number text:select-page="current"/></text:p>
      </style:footer>
    </style:master-page>
    <style:master-page xmlns:sdu-fn="http://schema.sdu.nl/2011/07/functions" style:name="Landscape" style:page-layout-name="landscape-margin-text">
      <style:footer>
        <text:p text:style-name="footer">Tweede Kamer, vergaderjaar 2024-2025, 19 637, nr. 3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Nispen over meer meedoenbalies openen</dc:title>
    <meta:user-defined meta:name="OVERHEIDop.ParlID/DC.identifier">kst-19637-3449</meta:user-defined>
    <meta:user-defined meta:name="OVERHEIDop.ondernummer">3449</meta:user-defined>
    <meta:user-defined meta:name="DCTERMS.W3CDTF/DCTERMS.available">2025-07-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an Nispen over meer meedoenbalies openen</meta:user-defined>
    <meta:user-defined meta:name="OVERHEIDop.indiener">M. van Nispen</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reemdelingenbeleid; Motie; Motie van het lid Van Nispen over meer meedoenbalies op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