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48
      <text:tab/>MOTIE VAN HET LID VAN NISPEN</text:h>
      <text:p text:style-name="ifm_p_ifm">Voorgesteld 3 juli 2025</text:p>
      <text:p text:style-name="ifm_p_mt.3.76mm_ifm">De Kamer,</text:p>
      <text:p text:style-name="ifm_p_mt.3.76mm_ifm">gehoord de beraadslaging,</text:p>
      <text:p text:style-name="ifm_p_mt.3.76mm_ifm">constaterende dat twintig arme gemeenten momenteel ongeveer vijf keer zo veel doen aan structurele asielopvang als de twintig rijkste gemeenten;</text:p>
      <text:p text:style-name="ifm_p_mt.3.76mm_ifm">overwegende dat een scheve verdeling in de asielopvang funest is voor het draagvlak voor asielopvang en rijke gemeenten een verantwoordelijkheid hebben voor hun eerlijke deel van de opvang;</text:p>
      <text:p text:style-name="ifm_p_mt.3.76mm_ifm">verzoekt de regering om samen met het COA met de twintig rijkste gemeenten van Nederland het gesprek aan te gaan om te zorgen voor een uitbreiding van de structurele opvangplekken, waardoor dure noodopvang kan worden afgebouwd,</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48<text:tab/><text:page-number text:select-page="current"/></text:p>
      </style:footer>
    </style:master-page>
    <style:master-page xmlns:sdu-fn="http://schema.sdu.nl/2011/07/functions" style:name="Landscape" style:page-layout-name="landscape-margin-text">
      <style:footer>
        <text:p text:style-name="footer">Tweede Kamer, vergaderjaar 2024-2025, 19 637, nr. 3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over meer structurele opvangplekken in de twintig rijkste gemeenten van Nederland</dc:title>
    <meta:user-defined meta:name="OVERHEIDop.ParlID/DC.identifier">kst-19637-3448</meta:user-defined>
    <meta:user-defined meta:name="OVERHEIDop.ondernummer">3448</meta:user-defined>
    <meta:user-defined meta:name="DCTERMS.W3CDTF/DCTERMS.available">2025-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Nispen over meer structurele opvangplekken in de twintig rijkste gemeenten van Nederland</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reemdelingenbeleid; Motie; Motie van het lid Van Nispen over meer structurele opvangplekken in de twintig rijkste gemeent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