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4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445
      <text:tab/>MOTIE VAN HET LID VAN HOUWELINGEN</text:h>
      <text:p text:style-name="ifm_p_ifm">Voorgesteld 3 juli 2025</text:p>
      <text:p text:style-name="ifm_p_mt.3.76mm_ifm">De Kamer,</text:p>
      <text:p text:style-name="ifm_p_mt.3.76mm_ifm">gehoord de beraadslaging,</text:p>
      <text:p text:style-name="ifm_p_mt.3.76mm_ifm">constaterende dat Nederland nog steeds asielzoekers toelaat uit zogenoemde veilige landen, deze aanvragen in vrijwel alle gevallen kansloos zijn en leiden tot overlast en illegaliteit en terugkeer vrijwel onmogelijk is wanneer het land van herkomst weigert mee te werken;</text:p>
      <text:p text:style-name="ifm_p_mt.3.76mm_ifm">verzoekt de regering elke vorm van migratie uit landen die weigeren afgewezen migranten terug te nemen permanent stop te zetten en alle diplomatieke, financiële en consulaire drukmiddelen in te zetten om medewerking aan terugkeer af te dwingen,</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445<text:tab/><text:page-number text:select-page="current"/></text:p>
      </style:footer>
    </style:master-page>
    <style:master-page xmlns:sdu-fn="http://schema.sdu.nl/2011/07/functions" style:name="Landscape" style:page-layout-name="landscape-margin-text">
      <style:footer>
        <text:p text:style-name="footer">Tweede Kamer, vergaderjaar 2024-2025, 19 637, nr. 3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Van Houwelingen over stoppen met migratie uit landen die weigeren afgewezen migranten terug te nemen</dc:title>
    <meta:user-defined meta:name="OVERHEIDop.ParlID/DC.identifier">kst-19637-3445</meta:user-defined>
    <meta:user-defined meta:name="OVERHEIDop.ondernummer">3445</meta:user-defined>
    <meta:user-defined meta:name="DCTERMS.W3CDTF/DCTERMS.available">2025-07-07</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Motie van het lid Van Houwelingen over stoppen met migratie uit landen die weigeren afgewezen migranten terug te nemen</meta:user-defined>
    <meta:user-defined meta:name="OVERHEIDop.indiener">P. van Houwelingen</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Vreemdelingenbeleid; Motie; Motie van het lid Van Houwelingen over stoppen met migratie uit landen die weigeren afgewezen migranten terug te 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