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44
      <text:tab/>MOTIE VAN HET LID VAN HOUWELINGEN</text:h>
      <text:p text:style-name="ifm_p_ifm">Voorgesteld 3 juli 2025</text:p>
      <text:p text:style-name="ifm_p_mt.3.76mm_ifm">De Kamer,</text:p>
      <text:p text:style-name="ifm_p_mt.3.76mm_ifm">gehoord de beraadslaging,</text:p>
      <text:p text:style-name="ifm_p_mt.3.76mm_ifm">overwegende dat in veel gevallen asielzoekers de illegaliteit ingaan na binnenkomst of na afwijzing van hun asielaanvraag, en registratie, toezicht en integriteit van de asielprocedure gebaat zijn bij een goed zicht op de verblijfplaats van asielzoekers;</text:p>
      <text:p text:style-name="ifm_p_mt.3.76mm_ifm">verzoekt de regering een dagelijkse meldplicht in te stellen voor asielzoekers in procedure bij de aan hen toegewezen opvanglocatie, en bij herhaald niet-naleven van deze meldplicht de opvang te beëindigen en over te gaan tot</text:p>
      <text:p text:style-name="ifm_p_ifm">beëindiging van de asielprocedure,</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44<text:tab/><text:page-number text:select-page="current"/></text:p>
      </style:footer>
    </style:master-page>
    <style:master-page xmlns:sdu-fn="http://schema.sdu.nl/2011/07/functions" style:name="Landscape" style:page-layout-name="landscape-margin-text">
      <style:footer>
        <text:p text:style-name="footer">Tweede Kamer, vergaderjaar 2024-2025, 19 637, nr. 3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Houwelingen over een dagelijkse meldplicht voor asielzoekers</dc:title>
    <meta:user-defined meta:name="OVERHEIDop.ParlID/DC.identifier">kst-19637-3444</meta:user-defined>
    <meta:user-defined meta:name="OVERHEIDop.ondernummer">3444</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Houwelingen over een dagelijkse meldplicht voor asielzoekers</meta:user-defined>
    <meta:user-defined meta:name="OVERHEIDop.indiener">P. van Houweling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Van Houwelingen over een dagelijkse meldplicht v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