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4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442
      <text:tab/>MOTIE VAN HET LID VAN ZANTEN</text:h>
      <text:p text:style-name="ifm_p_ifm">Voorgesteld 3 juli 2025</text:p>
      <text:p text:style-name="ifm_p_mt.3.76mm_ifm">De Kamer,</text:p>
      <text:p text:style-name="ifm_p_mt.3.76mm_ifm">gehoord de beraadslaging,</text:p>
      <text:p text:style-name="ifm_p_mt.3.76mm_ifm">constaterende dat het huidige Nederlandse asielbeleid herhaalde asielaanvragen toelaat van asielzoekers die reeds zijn uitgeprocedeerd maar zich nog op Nederlands grondgebied of in de Schengenzone bevinden;</text:p>
      <text:p text:style-name="ifm_p_mt.3.76mm_ifm">overwegende dat Zweden recent wetgeving heeft ingevoerd waarbij herhaalde asielaanvragen alleen ontvankelijk worden verklaard als de betrokkene het land en de Schengenzone daadwerkelijk heeft verlaten;</text:p>
      <text:p text:style-name="ifm_p_mt.3.76mm_ifm">van mening dat ook in Nederland de mogelijkheid tot herhaalde asielaanvragen moet worden beperkt tot asielzoekers die aan hun uitreisverplichting hebben voldaan;</text:p>
      <text:p text:style-name="ifm_p_mt.3.76mm_ifm">verzoekt de regering om een voorstel uit te werken waarin wordt vastgelegd dat een herhaalde asielaanvraag slechts in behandeling wordt genomen indien de betrokkene Nederland en het Schengengebied daadwerkelijk heeft verlaten,</text:p>
      <text:p text:style-name="ifm_p_mt.3.76mm_ifm">en gaat over tot de orde van de dag.</text:p>
      <text:p text:style-name="ifm_p_mt.3.76mm_ifm">Van Z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442<text:tab/><text:page-number text:select-page="current"/></text:p>
      </style:footer>
    </style:master-page>
    <style:master-page xmlns:sdu-fn="http://schema.sdu.nl/2011/07/functions" style:name="Landscape" style:page-layout-name="landscape-margin-text">
      <style:footer>
        <text:p text:style-name="footer">Tweede Kamer, vergaderjaar 2024-2025, 19 637, nr. 3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Van Zanten over een herhaalde asielaanvraag slechts in behandeling nemen indien voldaan is aan de uitreisverplichting</dc:title>
    <meta:user-defined meta:name="OVERHEIDop.ParlID/DC.identifier">kst-19637-3442</meta:user-defined>
    <meta:user-defined meta:name="OVERHEIDop.ondernummer">3442</meta:user-defined>
    <meta:user-defined meta:name="DCTERMS.W3CDTF/DCTERMS.available">2025-07-07</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Motie van het lid Van Zanten over een herhaalde asielaanvraag slechts in behandeling nemen indien voldaan is aan de uitreisverplichting</meta:user-defined>
    <meta:user-defined meta:name="OVERHEIDop.indiener">C.R. van Zanten</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Vreemdelingenbeleid; Motie; Motie van het lid Van Zanten over een herhaalde asielaanvraag slechts in behandeling nemen indien voldaan is aan de uitreisverp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