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38
      <text:tab/>BRIEF VAN DE MINISTER VAN ASIEL EN MIGRATIE</text:h>
      <text:p text:style-name="ifm_p_mt.3.76mm_ifm">Aan de Voorzitter van de Tweede Kamer der Staten-Generaal</text:p>
      <text:p text:style-name="ifm_p_mt.3.76mm_ifm">Den Haag 25 juni 2025</text:p>
      <text:p text:style-name="ifm_p_mt.3.76mm_ifm">Hierbij bied ik u de Stand van de Uitvoering aan van de Dienst Terugkeer en Vertrek en de Immigratie- en Naturalisatiedienst. In een Stand van de Uitvoering worden dillema’s waarmee professionals worstelen door de organisatie zelf inzichtelijk gemaakt en worden signalen overzichtelijk gedeeld met het kabinet en het parlement.</text:p>
      <text:p text:style-name="ifm_p_mt.3.76mm_ifm">De Stand van de Uitvoering van eerstgenoemde organisatie is reeds online beschikbaar gesteld op de website van de Dienst Terugkeer en Vertrek.</text:p>
      <text:p text:style-name="ifm_p_mt.5.08mm_ifm">De Minister van Asiel en Migratie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Stand van de Uitvoering Dienst Terugkeer en Vertrek</dc:title>
    <meta:user-defined meta:name="OVERHEIDop.ParlID/DC.identifier">kst-19637-3438</meta:user-defined>
    <meta:user-defined meta:name="OVERHEIDop.ondernummer">3438</meta:user-defined>
    <meta:user-defined meta:name="DCTERMS.W3CDTF/DCTERMS.available">2025-06-30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de Uitvoering Dienst Terugkeer en Vertrek</meta:user-defined>
    <meta:user-defined meta:name="OVERHEIDop.indiener">D.M. van Weel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Vreemdelingenbeleid; Brief regering; Stand van de Uitvoering Dienst Terugkeer en Ver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