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4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429
      <text:tab/>GEWIJZIGDE MOTIE VAN HET LID BOOMSMA TER VERVANGING VAN DIE GEDRUKT ONDER NR. 3414</text:h>
      <text:p text:style-name="ifm_p_ifm">Voorgesteld 27 mei 2025</text:p>
      <text:p text:style-name="ifm_p_mt.3.76mm_ifm">De Kamer,</text:p>
      <text:p text:style-name="ifm_p_mt.3.76mm_ifm">gehoord de beraadslaging,</text:p>
      <text:p text:style-name="ifm_p_mt.3.76mm_ifm">constaterende dat gemeenten en het COA om efficiënt reguliere opvanglocaties te kunnen openen voldoende financiële zekerheid moeten hebben om contracten te sluiten voor langere termijn;</text:p>
      <text:p text:style-name="ifm_p_mt.3.76mm_ifm">overwegende dat het ontbreken daarvan het realiseren van opvangvoorzieningen frustreert, de afhankelijkheid van noodopvang vergroot en leidt tot een inefficiënte besteding van middelen en hoge kosten;</text:p>
      <text:p text:style-name="ifm_p_mt.3.76mm_ifm">overwegende dat langjarige afspraken met gemeenten cruciaal zijn om het opvangsysteem stabiel, kostenefficiënt en toekomstbestendig te organiseren;</text:p>
      <text:p text:style-name="ifm_p_mt.3.76mm_ifm">verzoekt de regering om er zorg voor te dragen dat het COA de mogelijkheid krijgt om ook op korte termijn, binnen bestaande budgettaire kaders, langjarige contracten aan te kunnen gaan met gemeenten voor het realiseren van opvanglocaties,</text:p>
      <text:p text:style-name="ifm_p_mt.3.76mm_ifm">en gaat over tot de orde van de dag.</text:p>
      <text:p text:style-name="ifm_p_mt.3.76mm_ifm">Boom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429<text:tab/><text:page-number text:select-page="current"/></text:p>
      </style:footer>
    </style:master-page>
    <style:master-page xmlns:sdu-fn="http://schema.sdu.nl/2011/07/functions" style:name="Landscape" style:page-layout-name="landscape-margin-text">
      <style:footer>
        <text:p text:style-name="footer">Tweede Kamer, vergaderjaar 2024-2025, 19 637, nr. 34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gewijzigd/nader); Gewijzigde motie van het lid Boomsma over langjarige contracten voor opvanglocaties tussen gemeenten en het COA mogelijk maken (t.v.v. 19637-3414)</dc:title>
    <meta:user-defined meta:name="OVERHEIDop.ParlID/DC.identifier">kst-19637-3429</meta:user-defined>
    <meta:user-defined meta:name="OVERHEIDop.ondernummer">3429</meta:user-defined>
    <meta:user-defined meta:name="DCTERMS.W3CDTF/DCTERMS.available">2025-05-30</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Gewijzigde motie van het lid Boomsma over langjarige contracten voor opvanglocaties tussen gemeenten en het COA mogelijk maken (t.v.v. 19637-3414)</meta:user-defined>
    <meta:user-defined meta:name="OVERHEIDop.indiener">D.T. Boomsma</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7</meta:user-defined>
    <meta:user-defined meta:name="DC.title">Vreemdelingenbeleid; Motie (gewijzigd/nader); Gewijzigde motie van het lid Boomsma over langjarige contracten voor opvanglocaties tussen gemeenten en het COA mogelijk maken (t.v.v. 19637-341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