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24
      <text:tab/>MOTIE VAN HET LID DIJK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de kosten voor de commerciële noodopvang nog steeds de pan uit rijzen en dit ongeveer 1 miljard euro extra per jaar kost;</text:p>
      <text:p text:style-name="ifm_p_mt.3.76mm_ifm">overwegende dat noodopvang hiermee duurkoop betekent en voldoende structurele opvangplekken een besparing kunnen opleveren van honderden miljoenen;</text:p>
      <text:p text:style-name="ifm_p_mt.3.76mm_ifm">overwegende dat het COA aangeeft dat stabiliteit en een vaste voorraad noodzakelijk zijn om op termijn de noodopvang overbodig te maken;</text:p>
      <text:p text:style-name="ifm_p_mt.3.76mm_ifm">verzoekt de regering zich in te zetten om voor eind 2025 te stoppen met de commerciële noodopvang en de Kamer over de voortgang maandelijks te inform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Dijk over voor eind 2025 stoppen met de commerciële noodopvang</dc:title>
    <meta:user-defined meta:name="OVERHEIDop.ParlID/DC.identifier">kst-19637-3424</meta:user-defined>
    <meta:user-defined meta:name="OVERHEIDop.ondernummer">3424</meta:user-defined>
    <meta:user-defined meta:name="DCTERMS.W3CDTF/DCTERMS.available">2025-05-21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voor eind 2025 stoppen met de commerciële noodopvang</meta:user-defined>
    <meta:user-defined meta:name="OVERHEIDop.indiener">J.P. Dijk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Vreemdelingenbeleid; Motie; Motie van het lid Dijk over voor eind 2025 stoppen met de commerciële nood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