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21
      <text:tab/>MOTIE VAN HET LID PODT</text:h>
      <text:p text:style-name="ifm_p_ifm">Voorgesteld 20 mei 2025</text:p>
      <text:p text:style-name="ifm_p_mt.3.76mm_ifm">De Kamer,</text:p>
      <text:p text:style-name="ifm_p_mt.3.76mm_ifm">gehoord de beraadslaging,</text:p>
      <text:p text:style-name="ifm_p_mt.3.76mm_ifm">constaterende dat het kabinet voornemens is statushouders en Oekraïense vluchtelingen binnen twee jaar klaar te stomen om voor de klas te staan;</text:p>
      <text:p text:style-name="ifm_p_mt.3.76mm_ifm">overwegende dat niet alleen onder statushouders en Oekraïense vluchtelingen, maar ook onder kansrijke asielzoekers een groot onbenut arbeidspotentieel te vinden is;</text:p>
      <text:p text:style-name="ifm_p_mt.3.76mm_ifm">verzoekt het kabinet het voorstel uit te breiden en in samenwerking met het COA ook kansrijke asielzoekers met potentie om voor de klas te staan de mogelijkheid te bieden om opgeleid te worden tot docent,</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21<text:tab/><text:page-number text:select-page="current"/></text:p>
      </style:footer>
    </style:master-page>
    <style:master-page xmlns:sdu-fn="http://schema.sdu.nl/2011/07/functions" style:name="Landscape" style:page-layout-name="landscape-margin-text">
      <style:footer>
        <text:p text:style-name="footer">Tweede Kamer, vergaderjaar 2024-2025, 19 637, nr. 3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ook kansrijke asielzoekers met potentie de mogelijkheid bieden om opgeleid te worden tot docent</dc:title>
    <meta:user-defined meta:name="OVERHEIDop.ParlID/DC.identifier">kst-19637-3421</meta:user-defined>
    <meta:user-defined meta:name="OVERHEIDop.ondernummer">3421</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Podt over ook kansrijke asielzoekers met potentie de mogelijkheid bieden om opgeleid te worden tot docent</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Podt over ook kansrijke asielzoekers met potentie de mogelijkheid bieden om opgeleid te worden tot doc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