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20
      <text:tab/>MOTIE VAN DE LEDEN PODT EN BONTENBAL</text:h>
      <text:p text:style-name="ifm_p_ifm">Voorgesteld 20 mei 2025</text:p>
      <text:p text:style-name="ifm_p_mt.3.76mm_ifm">De Kamer,</text:p>
      <text:p text:style-name="ifm_p_mt.3.76mm_ifm">gehoord de beraadslaging,</text:p>
      <text:p text:style-name="ifm_p_mt.3.76mm_ifm">constaterende dat het kabinet voornemens is doorstroomlocaties voor statushouders te realiseren om zo de druk op de asielopvang te verlichten;</text:p>
      <text:p text:style-name="ifm_p_mt.3.76mm_ifm">overwegende dat dergelijke locaties kunnen helpen, maar dat het ontbreekt aan een duidelijk plan waardoor de realisatie ervan wordt gehinderd;</text:p>
      <text:p text:style-name="ifm_p_mt.3.76mm_ifm">overwegende dat er nu ook wordt gesproken over opstartwoningen, maar het onduidelijk is hoe deze zich verhouden tot de doorstroomlocaties;</text:p>
      <text:p text:style-name="ifm_p_mt.3.76mm_ifm">overwegende dat de Kamer eerder heeft gevraagd om duidelijk beleid met betrekking tot deze huisvestingsopties, maar dat tot nu toe uitblijft;</text:p>
      <text:p text:style-name="ifm_p_mt.3.76mm_ifm">verzoekt het kabinet om uiterlijk voor eind mei 2025 het beleid rondom de realisatie van doorstroomlocaties en opstartwoningen, na overleg met de Minister van VRO en de VNG, met de Kamer te delen en daarin in ieder geval in te gaan op criteria waar locaties en gemeenten aan moeten voldoen, hoe integratie en inburgering in deze locaties worden bevorderd en hoelang statushouders maximaal in doorstroomlocaties zullen verblijven;</text:p>
      <text:p text:style-name="ifm_p_mt.3.76mm_ifm">verzoekt het kabinet tevens in overleg te treden met de VNG over de gesignaleerde problemen met betrekking tot de financiering van doorstroomlocaties, zoals het maximum van één jaar,</text:p>
      <text:p text:style-name="ifm_p_mt.3.76mm_ifm">en gaat over tot de orde van de dag.</text:p>
      <text:p text:style-name="ifm_p_mt.3.76mm_ifm">Podt</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20<text:tab/><text:page-number text:select-page="current"/></text:p>
      </style:footer>
    </style:master-page>
    <style:master-page xmlns:sdu-fn="http://schema.sdu.nl/2011/07/functions" style:name="Landscape" style:page-layout-name="landscape-margin-text">
      <style:footer>
        <text:p text:style-name="footer">Tweede Kamer, vergaderjaar 2024-2025, 19 637, nr. 3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Podt en Bontenbal over het beleid rondom de realisatie van doorstroomlocaties en opstartwoningen met de Kamer delen</dc:title>
    <meta:user-defined meta:name="OVERHEIDop.ParlID/DC.identifier">kst-19637-3420</meta:user-defined>
    <meta:user-defined meta:name="OVERHEIDop.ondernummer">3420</meta:user-defined>
    <meta:user-defined meta:name="DCTERMS.W3CDTF/DCTERMS.available">2025-05-21</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de leden Podt en Bontenbal over het beleid rondom de realisatie van doorstroomlocaties en opstartwoningen met de Kamer delen</meta:user-defined>
    <meta:user-defined meta:name="OVERHEIDop.indiener">H. Bontenbal</meta:user-defined>
    <meta:user-defined meta:name="OVERHEIDop.indiener">A. Pod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Vreemdelingenbeleid; Motie; Motie van de leden Podt en Bontenbal over het beleid rondom de realisatie van doorstroomlocaties en opstartwoningen met de Kamer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