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19
      <text:tab/>MOTIE VAN HET LID CEDER C.S.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overwegende dat de afgelopen tijd in negen gemeenten protesten zijn geweest over asielopvang;</text:p>
      <text:p text:style-name="ifm_p_mt.3.76mm_ifm">overwegende dat de onduidelijkheid over het opvangbeleid en over de werking van de Spreidingswet niet heeft bijgedragen aan duidelijkheid en draagvlak over lokale opvangvoorzieningen;</text:p>
      <text:p text:style-name="ifm_p_mt.3.76mm_ifm">overwegende dat het van goed leiderschap getuigt en het gebruikelijk is om bij onrust naar aanleiding van kabinetsbeleid in persoon tekst en uitleg te geven;</text:p>
      <text:p text:style-name="ifm_p_mt.3.76mm_ifm">verzoekt de regering om bij onrust en onduidelijkheid over lokale opvanglocaties persoonlijk met inwoners in gesprek te gaan over het asiel- en opvangbeleid, als het lokale bestuur dit steunt,</text:p>
      <text:p text:style-name="ifm_p_mt.3.76mm_ifm">en gaat over tot de orde van de dag.</text:p>
      <text:p text:style-name="ifm_p_mt.3.76mm_ifm">Ceder</text:p>
      <text:p text:style-name="ifm_p_ifm">Podt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c.s. over bij onrust over lokale opvanglocaties persoonlijk met bewoners in gesprek gaan</dc:title>
    <meta:user-defined meta:name="OVERHEIDop.ParlID/DC.identifier">kst-19637-3419</meta:user-defined>
    <meta:user-defined meta:name="OVERHEIDop.ondernummer">3419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bij onrust over lokale opvanglocaties persoonlijk met bewoners in gesprek gaan</meta:user-defined>
    <meta:user-defined meta:name="OVERHEIDop.indiener">K.P. Piri</meta:user-defined>
    <meta:user-defined meta:name="OVERHEIDop.indiener">A. Podt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Ceder c.s. over bij onrust over lokale opvanglocaties persoonlijk met bewoners in gesprek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