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18
      <text:tab/>MOTIE VAN HET LID CEDER</text:h>
      <text:p text:style-name="ifm_p_ifm">Voorgesteld 20 mei 2025</text:p>
      <text:p text:style-name="ifm_p_mt.3.76mm_ifm">De Kamer,</text:p>
      <text:p text:style-name="ifm_p_mt.3.76mm_ifm">gehoord de beraadslaging,</text:p>
      <text:p text:style-name="ifm_p_mt.3.76mm_ifm">overwegende dat kleinschalige opvang, van minder dan 300 plekken, soms beter past in een wijk, bij de opgave uit het verdeelbesluit of bij het draagvlak in de gemeente;</text:p>
      <text:p text:style-name="ifm_p_mt.3.76mm_ifm">overwegende dat het COA pas vanaf 300 opvangplekken de volledige exploitatie van de opvangplek garandeert en dat bij kleinere opvanglocaties de gemeente zorg dient te dragen voor zorg, deel van de begeleiding en dagbesteding, wat financiële kosten met zich meebrengt;</text:p>
      <text:p text:style-name="ifm_p_mt.3.76mm_ifm">overwegende dat dit gemeenten afschrikt om kleinschalige locaties te realiseren;</text:p>
      <text:p text:style-name="ifm_p_mt.3.76mm_ifm">overwegende dat volledige exploitatie van kleinere locaties financiële middelen vraagt, maar dat de verwachting is dat op deze manier meer basiscapaciteit gerealiseerd kan worden en daarmee dure noodopvangplekken</text:p>
      <text:p text:style-name="ifm_p_ifm">kunnen worden afgebouwd;</text:p>
      <text:p text:style-name="ifm_p_mt.3.76mm_ifm">verzoekt de regering het COA dusdanig te ondersteunen dat volledige exploitatie door het COA vanaf 150 opvangplekken mogelijk is,</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18<text:tab/><text:page-number text:select-page="current"/></text:p>
      </style:footer>
    </style:master-page>
    <style:master-page xmlns:sdu-fn="http://schema.sdu.nl/2011/07/functions" style:name="Landscape" style:page-layout-name="landscape-margin-text">
      <style:footer>
        <text:p text:style-name="footer">Tweede Kamer, vergaderjaar 2024-2025, 19 637, nr. 3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Ceder over het COA dusdanig ondersteunen dat volledige exploitatie door het COA vanaf 150 opvangplekken mogelijk is</dc:title>
    <meta:user-defined meta:name="OVERHEIDop.ParlID/DC.identifier">kst-19637-3418</meta:user-defined>
    <meta:user-defined meta:name="OVERHEIDop.ondernummer">3418</meta:user-defined>
    <meta:user-defined meta:name="DCTERMS.W3CDTF/DCTERMS.available">2025-05-21</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Ceder over het COA dusdanig ondersteunen dat volledige exploitatie door het COA vanaf 150 opvangplekken mogelijk is</meta:user-defined>
    <meta:user-defined meta:name="OVERHEIDop.indiener">D.G.M. Ceder</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Vreemdelingenbeleid; Motie; Motie van het lid Ceder over het COA dusdanig ondersteunen dat volledige exploitatie door het COA vanaf 150 opvangplekken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