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13
      <text:tab/>MOTIE VAN HET LID BOOMSMA</text:h>
      <text:p text:style-name="ifm_p_ifm">Voorgesteld 20 mei 2025</text:p>
      <text:p text:style-name="ifm_p_mt.3.76mm_ifm">De Kamer,</text:p>
      <text:p text:style-name="ifm_p_mt.3.76mm_ifm">gehoord de beraadslaging,</text:p>
      <text:p text:style-name="ifm_p_mt.3.76mm_ifm">constaterende dat verschillende gemeenten en overheidsinstanties waarschuwen voor een toenemend aantal jonge alleenstaande Syrische asielzoekers dat afglijdt richting overlast en criminaliteit;</text:p>
      <text:p text:style-name="ifm_p_ifm">constaterende dat de landelijke Top X-lijst van overlastgevende asielzoekers bijna 1.200 personen telt, waarvan de helft van Syrische afkomst is en meer dan een derde minderjarig is;</text:p>
      <text:p text:style-name="ifm_p_ifm">overwegende dat juist in de aanloop naar het aangekondigde moratorium op Syrische asielaanvragen aanvullende maatregelen nodig zijn om te voorkomen dat deze jongeren verder ontsporen en om gemeenten te ondersteunen in hun aanpak;</text:p>
      <text:p text:style-name="ifm_p_ifm">verzoekt de regering om in samenwerking met gemeenten, het COA en andere betrokken instanties met een landelijk actieplan te komen voor deze doelgroep, gericht op beter toezicht, gezag en begeleiding, en het voorkomen van overlast en criminaliteit,</text:p>
      <text:p text:style-name="ifm_p_ifm">en gaat over tot de orde van de dag.</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13<text:tab/><text:page-number text:select-page="current"/></text:p>
      </style:footer>
    </style:master-page>
    <style:master-page xmlns:sdu-fn="http://schema.sdu.nl/2011/07/functions" style:name="Landscape" style:page-layout-name="landscape-margin-text">
      <style:footer>
        <text:p text:style-name="footer">Tweede Kamer, vergaderjaar 2024-2025, 19 637, nr. 3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oomsma over een landelijk actieplan voor jonge, alleenstaande Syrische asielzoekers die afglijden</dc:title>
    <meta:user-defined meta:name="OVERHEIDop.ParlID/DC.identifier">kst-19637-3413</meta:user-defined>
    <meta:user-defined meta:name="OVERHEIDop.ondernummer">3413</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Boomsma over een landelijk actieplan voor jonge, alleenstaande Syrische asielzoekers die afglijden</meta:user-defined>
    <meta:user-defined meta:name="OVERHEIDop.indiener">D.T. Boomsma</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Boomsma over een landelijk actieplan voor jonge, alleenstaande Syrische asielzoekers die afg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