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12
      <text:tab/>MOTIE VAN HET LID RAJKOWSKI C.S.</text:h>
      <text:p text:style-name="ifm_p_ifm">Voorgesteld 20 mei 2025</text:p>
      <text:p text:style-name="ifm_p_mt.3.76mm_ifm">De Kamer,</text:p>
      <text:p text:style-name="ifm_p_mt.3.76mm_ifm">gehoord de beraadslaging,</text:p>
      <text:p text:style-name="ifm_p_mt.3.76mm_ifm">constaterende dat het Hof van Justitie van de Europese Unie op 19 december 2024 heeft geoordeeld dat de tijdelijke bescherming die derdelanders uit Oekraïne genieten op grond van de Richtlijn Tijdelijke Bescherming mag worden beëindigd;</text:p>
      <text:p text:style-name="ifm_p_mt.3.76mm_ifm">overwegende dat deze derdelanders geen bescherming in Nederland nodig hebben, omdat zij kunnen terugkeren naar hun land van herkomst en dat hun aanwezigheid in Nederland de steun voor de opvang van Oekraïners ondermijnt;</text:p>
      <text:p text:style-name="ifm_p_mt.3.76mm_ifm">verzoekt de Minister om zo spoedig mogelijk de juridische stappen te zetten om over te gaan tot spoedige uitzetting van deze groep derdelanders,</text:p>
      <text:p text:style-name="ifm_p_mt.3.76mm_ifm">en gaat over tot de orde van de dag.</text:p>
      <text:p text:style-name="ifm_p_mt.3.76mm_ifm">Rajkowski</text:p>
      <text:p text:style-name="ifm_p_ifm">Van Zanten</text:p>
      <text:p text:style-name="ifm_p_ifm">Boomsma</text:p>
      <text:p text:style-name="ifm_p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12<text:tab/><text:page-number text:select-page="current"/></text:p>
      </style:footer>
    </style:master-page>
    <style:master-page xmlns:sdu-fn="http://schema.sdu.nl/2011/07/functions" style:name="Landscape" style:page-layout-name="landscape-margin-text">
      <style:footer>
        <text:p text:style-name="footer">Tweede Kamer, vergaderjaar 2024-2025, 19 637, nr. 3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ajkowski c.s. over zo spoedig mogelijk juridische stappen zetten om over te gaan tot spoedige uitzending van derdelanders uit Oekraïne</dc:title>
    <meta:user-defined meta:name="OVERHEIDop.ParlID/DC.identifier">kst-19637-3412</meta:user-defined>
    <meta:user-defined meta:name="OVERHEIDop.ondernummer">3412</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Rajkowski c.s. over zo spoedig mogelijk juridische stappen zetten om over te gaan tot spoedige uitzending van derdelanders uit Oekraïne</meta:user-defined>
    <meta:user-defined meta:name="OVERHEIDop.indiener">M. Vondeling</meta:user-defined>
    <meta:user-defined meta:name="OVERHEIDop.indiener">D.T. Boomsma</meta:user-defined>
    <meta:user-defined meta:name="OVERHEIDop.indiener">C.R. van Zanten</meta:user-defined>
    <meta:user-defined meta:name="OVERHEIDop.indiener">Q.M. Rajkowski</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Rajkowski c.s. over zo spoedig mogelijk juridische stappen zetten om over te gaan tot spoedige uitzending van derdelanders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