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11
      <text:tab/>MOTIE VAN HET LID RAJKOWSKI</text:h>
      <text:p text:style-name="ifm_p_ifm">Voorgesteld 20 mei 2025</text:p>
      <text:p text:style-name="ifm_p_mt.3.76mm_ifm">De Kamer,</text:p>
      <text:p text:style-name="ifm_p_mt.3.76mm_ifm">gehoord de beraadslaging,</text:p>
      <text:p text:style-name="ifm_p_mt.3.76mm_ifm">overwegende dat er in Nederland geen plaats is voor criminele asielzoekers, ongeacht waar zij vandaan komen;</text:p>
      <text:p text:style-name="ifm_p_mt.3.76mm_ifm">verzoekt de Minister om strafbaar gedrag maximaal mee te nemen in de beoordeling van de aanvraag van asielzoekers en bij migranten met een verblijfsvergunning altijd een intrekkingsprocedure op te starten bij strafbaar gedrag,</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11<text:tab/><text:page-number text:select-page="current"/></text:p>
      </style:footer>
    </style:master-page>
    <style:master-page xmlns:sdu-fn="http://schema.sdu.nl/2011/07/functions" style:name="Landscape" style:page-layout-name="landscape-margin-text">
      <style:footer>
        <text:p text:style-name="footer">Tweede Kamer, vergaderjaar 2024-2025, 19 637, nr. 3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ajkowski over strafbaar gedrag maximaal meenemen in asielaanvragen</dc:title>
    <meta:user-defined meta:name="OVERHEIDop.ParlID/DC.identifier">kst-19637-3411</meta:user-defined>
    <meta:user-defined meta:name="OVERHEIDop.ondernummer">3411</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Rajkowski over strafbaar gedrag maximaal meenemen in asielaanvragen</meta:user-defined>
    <meta:user-defined meta:name="OVERHEIDop.indiener">Q.M. Rajkowski</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Rajkowski over strafbaar gedrag maximaal meenemen in asiel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