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4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410
      <text:tab/>MOTIE VAN HET LID VAN ZANTEN</text:h>
      <text:p text:style-name="ifm_p_ifm">Voorgesteld 20 mei 2025</text:p>
      <text:p text:style-name="ifm_p_mt.3.76mm_ifm">De Kamer,</text:p>
      <text:p text:style-name="ifm_p_mt.3.76mm_ifm">gehoord de beraadslaging,</text:p>
      <text:p text:style-name="ifm_p_mt.3.76mm_ifm">constaterende dat België, wegens de enorme druk op de asielketen, alleenreizende mannelijke asielzoekers geen asielprocedure en geen onderdak meer biedt;</text:p>
      <text:p text:style-name="ifm_p_mt.3.76mm_ifm">overwegende dat het aannemelijk is dat deze groep daarom doorreist en in Nederland een asielprocedure start;</text:p>
      <text:p text:style-name="ifm_p_mt.3.76mm_ifm">overwegende dat ook de Nederlandse opvangcapaciteit en de samenleving onder zware druk staan door de aanhoudend hoge instroom van asielzoekers;</text:p>
      <text:p text:style-name="ifm_p_mt.3.76mm_ifm">verzoekt de regering om in navolging van België tijdelijk te stoppen met het opvangen van alleenreizende mannen,</text:p>
      <text:p text:style-name="ifm_p_mt.3.76mm_ifm">en gaat over tot de orde van de dag.</text:p>
      <text:p text:style-name="ifm_p_mt.3.76mm_ifm">Van Zan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4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4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Zanten over tijdelijk stoppen met het opvangen van alleenreizende mannen</dc:title>
    <meta:user-defined meta:name="OVERHEIDop.ParlID/DC.identifier">kst-19637-3410</meta:user-defined>
    <meta:user-defined meta:name="OVERHEIDop.ondernummer">3410</meta:user-defined>
    <meta:user-defined meta:name="DCTERMS.W3CDTF/DCTERMS.available">2025-05-21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Zanten over tijdelijk stoppen met het opvangen van alleenreizende mannen</meta:user-defined>
    <meta:user-defined meta:name="OVERHEIDop.indiener">C.R. van Zanten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0</meta:user-defined>
    <meta:user-defined meta:name="DC.title">Vreemdelingenbeleid; Motie; Motie van het lid Van Zanten over tijdelijk stoppen met het opvangen van alleenreizende ma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