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09
      <text:tab/>MOTIE VAN HET LID VAN ZANTEN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de opvangcapaciteit in Ter Apel en de Nederlandse samenleving onder zware druk staan door de blijvend hoge instroom van asielzoekers en vooral nareizigers;</text:p>
      <text:p text:style-name="ifm_p_mt.3.76mm_ifm">constaterende dat Oostenrijk en Duitsland voornemens zijn strenge maatregelen in te voeren, waaronder een tijdelijke algehele stop op gezinshereniging;</text:p>
      <text:p text:style-name="ifm_p_mt.3.76mm_ifm">overwegende dat minderheden uit bepaalde landen, zoals christenen, jezidi's en lhbti'ers, ook op individuele gronden asiel kunnen aanvragen in Nederland;</text:p>
      <text:p text:style-name="ifm_p_mt.3.76mm_ifm">verzoekt de regering de mogelijkheden te onderzoeken tot een algehele tijdelijke stop op gezinshereniging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Zanten over de mogelijkheden onderzoeken voor een algehele tijdelijke stop op gezinshereniging</dc:title>
    <meta:user-defined meta:name="OVERHEIDop.ParlID/DC.identifier">kst-19637-3409</meta:user-defined>
    <meta:user-defined meta:name="OVERHEIDop.ondernummer">3409</meta:user-defined>
    <meta:user-defined meta:name="DCTERMS.W3CDTF/DCTERMS.available">2025-05-21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Zanten over de mogelijkheden onderzoeken voor een algehele tijdelijke stop op gezinshereniging</meta:user-defined>
    <meta:user-defined meta:name="OVERHEIDop.indiener">C.R. van Zanten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Vreemdelingenbeleid; Motie; Motie van het lid Van Zanten over de mogelijkheden onderzoeken voor een algehele tijdelijke stop op gezinsheren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