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4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406
      <text:tab/>MOTIE VAN HET LID PIRI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het nieuwe ambtsbericht over Syrië kan leiden tot de herbeoordeling van de verblijfsstatussen van 70.000 Syriërs in Nederland;</text:p>
      <text:p text:style-name="ifm_p_mt.3.76mm_ifm">overwegende dat het nieuwe ambtsbericht over Syrië een belangrijke leidraad biedt voor de toekomstige economische, politieke en diplomatieke relatie met de nieuwe machthebbers;</text:p>
      <text:p text:style-name="ifm_p_mt.3.76mm_ifm">verzoekt de regering het ambtsbericht inzake Syrië openbaar te maken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iri over het ambtsbericht inzake Syrië openbaar maken</dc:title>
    <meta:user-defined meta:name="OVERHEIDop.ParlID/DC.identifier">kst-19637-3406</meta:user-defined>
    <meta:user-defined meta:name="OVERHEIDop.ondernummer">3406</meta:user-defined>
    <meta:user-defined meta:name="DCTERMS.W3CDTF/DCTERMS.available">2025-05-21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het ambtsbericht inzake Syrië openbaar maken</meta:user-defined>
    <meta:user-defined meta:name="OVERHEIDop.indiener">K.P. Piri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Vreemdelingenbeleid; Motie; Motie van het lid Piri over het ambtsbericht inzake Syrië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