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40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405
      <text:tab/>MOTIE VAN HET LID PIRI</text:h>
      <text:p text:style-name="ifm_p_ifm">Voorgesteld 20 mei 2025</text:p>
      <text:p text:style-name="ifm_p_mt.3.76mm_ifm">De Kamer,</text:p>
      <text:p text:style-name="ifm_p_mt.3.76mm_ifm">gehoord de beraadslaging,</text:p>
      <text:p text:style-name="ifm_p_mt.3.76mm_ifm">constaterende dat met het COA afspraken zijn gemaakt over het toegroeien naar en het aanhouden van een vaste voorraad van 41.000 plekken om schommelingen in de opvangcapaciteit te voorkomen;</text:p>
      <text:p text:style-name="ifm_p_mt.3.76mm_ifm">constaterende dat in de Voorjaarsnota 2025 geen middelen zijn vrijgemaakt voor deze stabiele capaciteit van 41.000 opvangplekken;</text:p>
      <text:p text:style-name="ifm_p_mt.3.76mm_ifm">verzoekt de regering de stabiele capaciteit van 41.000 opvangplekken te handhaven en hiervoor zo snel mogelijk structurele financiering te reserveren,</text:p>
      <text:p text:style-name="ifm_p_mt.3.76mm_ifm">en gaat over tot de orde van de dag.</text:p>
      <text:p text:style-name="ifm_p_mt.3.76mm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19 637, nr. 34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19 637, nr. 34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Piri over financiering voor de stabiele capaciteit van 41.000 opvangplekken</dc:title>
    <meta:user-defined meta:name="OVERHEIDop.ParlID/DC.identifier">kst-19637-3405</meta:user-defined>
    <meta:user-defined meta:name="OVERHEIDop.ondernummer">3405</meta:user-defined>
    <meta:user-defined meta:name="DCTERMS.W3CDTF/DCTERMS.available">2025-05-21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iri over financiering voor de stabiele capaciteit van 41.000 opvangplekken</meta:user-defined>
    <meta:user-defined meta:name="OVERHEIDop.indiener">K.P. Piri</meta:user-defined>
    <meta:user-defined meta:name="OVERHEIDop.dossiertitel">Vreemdeling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0</meta:user-defined>
    <meta:user-defined meta:name="DC.title">Vreemdelingenbeleid; Motie; Motie van het lid Piri over financiering voor de stabiele capaciteit van 41.000 opvangple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