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03
      <text:tab/>MOTIE VAN DE LEDEN VONDELING EN HEUTINK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asielzoekers door het hele land vervoerd worden met de taxi op kosten van de Nederlandse belastingbetaler;</text:p>
      <text:p text:style-name="ifm_p_mt.3.76mm_ifm">overwegende dat asielzoekers ook met het ov kunnen reizen;</text:p>
      <text:p text:style-name="ifm_p_ifm">verzoekt de regering te stoppen met gratis taxivervoer voor asielzoekers,</text:p>
      <text:p text:style-name="ifm_p_mt.3.76mm_ifm">en gaat over tot de orde van de dag.</text:p>
      <text:p text:style-name="ifm_p_mt.3.76mm_ifm">Vondeling</text:p>
      <text:p text:style-name="ifm_p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ondeling en Heutink over stoppen met gratis taxivervoer voor asielzoekers</dc:title>
    <meta:user-defined meta:name="OVERHEIDop.ParlID/DC.identifier">kst-19637-3403</meta:user-defined>
    <meta:user-defined meta:name="OVERHEIDop.ondernummer">3403</meta:user-defined>
    <meta:user-defined meta:name="DCTERMS.W3CDTF/DCTERMS.available">2025-05-21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ondeling en Heutink over stoppen met gratis taxivervoer voor asielzoekers</meta:user-defined>
    <meta:user-defined meta:name="OVERHEIDop.indiener">H.D. Heutink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Vreemdelingenbeleid; Motie; Motie van de leden Vondeling en Heutink over stoppen met gratis taxivervoer voor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