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99
      <text:tab/>BRIEF VAN DE MINISTER VAN ASIEL EN MIGRATIE</text:h>
      <text:p text:style-name="ifm_p_mt.3.76mm_ifm">Aan de Voorzitter van de Tweede Kamer der Staten-Generaal</text:p>
      <text:p text:style-name="ifm_p_mt.3.76mm_ifm">Den Haag, 23 april 2025</text:p>
      <text:p text:style-name="ifm_p_mt.3.76mm_ifm">Tijdens het wetgevingsoverleg asiel en migratie van 29 januari 2024 heeft mijn ambtsvoorganger uw Kamer toegezegd<text:note text:id="ID-1194495-d36e62" text:note-class="footnote"><text:note-citation text:label="1 ">1</text:note-citation><text:note-body><text:p text:style-name="ifm_p_font.normal_size.6.93pt_mt..5mm_indent.-0.1161in_mleft.0.1161in_ifm">TZ202401-042</text:p></text:note-body></text:note> u structureel te informeren over wijzigingen die worden doorgevoerd in het asielbeleid van de ons omringende landen. Op 26 juni 2024<text:note text:id="ID-1194495-d36e71" text:note-class="footnote"><text:note-citation text:label="2 ">2</text:note-citation><text:note-body><text:p text:style-name="ifm_p_font.normal_size.6.93pt_mt..5mm_indent.-0.1161in_mleft.0.1161in_ifm">Kamerstukken II 2023/24, 19 637, nr. 3263</text:p></text:note-body></text:note> informeerde mijn ambtsvoorganger u over de wijze waarop is besloten invulling te geven aan deze toezegging, alsook over de planning van de periodieke rapportages, die u elk kwartaal zullen worden gestuurd. Tevens bevat deze rapportage de toezegging<text:note text:id="ID-1194495-d36e80" text:note-class="footnote"><text:note-citation text:label="3 ">3</text:note-citation><text:note-body><text:p text:style-name="ifm_p_font.normal_size.6.93pt_mt..5mm_indent.-0.1161in_mleft.0.1161in_ifm">TZ202501-030</text:p></text:note-body></text:note> van het Commissiedebat op 19 december jl. om uw Kamer eenmalig nader te informeren over de berichtgeving dat in Zweden asielzoekers eerst het land moeten verlaten, voordat zij opnieuw asiel kunnen aanvragen.</text:p>
      <text:p text:style-name="ifm_p_mt.3.76mm_ifm">De rapportage baseert zich op de belangrijkste wijzigingen in het asielbeleid van een aantal relevante EU-lidstaten: Oostenrijk, België, Frankrijk, Duitsland en Zweden. De (openbare) informatiebronnen voor de rapportage bestaan in de basis uit de periodieke nieuwsbrief van het Europees Migratienetwerk (EMN) en informatie uit het informatie- en documentatiesysteem (IDS) van het Asielagentschap van de Europese Unie (EUAA).</text:p>
      <text:p text:style-name="ifm_p_mt.3.76mm_ifm">In de bijlage vindt u de derde periodieke rapportage over de periode van 1 oktober tot en met 31 december 2024 en de toezegging omtrent Zweden. Ten overvloede meld ik u dat in de periode waarover in deze brief gerapporteerd wordt, ook de Europese wetgeving van het Asiel- en Migratiepact is aangenomen. Voor alle lidstaten geldt dat zij op dit moment bezig zijn met de voorbereidingen voor het moment waarop deze wetgeving van toepassing wordt (juni 2026). Deze voorbereidingen zijn niet in dit overzicht opgenomen.</text:p>
      <text:p text:style-name="ifm_p_mt.3.76mm_ifm">Ik hoop u hiermee voldoende te hebben geïnformeerd.</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99<text:tab/><text:page-number text:select-page="current"/></text:p>
      </style:footer>
    </style:master-page>
    <style:master-page xmlns:sdu-fn="http://schema.sdu.nl/2011/07/functions" style:name="Landscape" style:page-layout-name="landscape-margin-text">
      <style:footer>
        <text:p text:style-name="footer">Tweede Kamer, vergaderjaar 2024-2025, 19 637, nr. 3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Rapportage wijzigingen in het asielbeleid in omringende landen Q4 2024</dc:title>
    <meta:user-defined meta:name="OVERHEIDop.ParlID/DC.identifier">kst-19637-3399</meta:user-defined>
    <meta:user-defined meta:name="OVERHEIDop.ondernummer">3399</meta:user-defined>
    <meta:user-defined meta:name="DCTERMS.W3CDTF/DCTERMS.available">2025-05-14</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Rapportage wijzigingen in het asielbeleid in omringende landen Q4 2024</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Vreemdelingenbeleid; Brief regering; Rapportage wijzigingen in het asielbeleid in omringende landen Q4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