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12.26pt_mt.7.52mm_indent.-58.5mm_ifm" text:outline-level="1">36 045<text:tab/>Situatie in Oekraïne</text:h>
      <text:h text:style-name="ifm_p_font.bold_size.9.06pt_mt.18.8mm_indent.-58.5mm_ifm" text:outline-level="1">Nr. 3391
      <text:tab/>BRIEF VAN DE MINISTER VAN ASIEL EN MIGRATIE</text:h>
      <text:p text:style-name="ifm_p_mt.3.76mm_ifm">Aan de Voorzitter van de Tweede Kamer der Staten-Generaal</text:p>
      <text:p text:style-name="ifm_p_mt.3.76mm_ifm">Den Haag, 28 maart 2025</text:p>
      <text:p text:style-name="ifm_p_mt.3.76mm_ifm">Op 28 maart 2025 heeft Clingendael het rapport <text:span text:style-name="ifm_span_font.italic_ifm">Tussen deals en dreiging</text:span> gepubliceerd. Dit onderzoeksrapport betreft een rapportage in een reeks onderzoeken naar de beschermingsopdracht van Nederland ten aanzien van ontheemden uit Oekraïne. Hierbij bied ik uw Kamer de meest recente rapportage aan.</text:p>
      <text:p text:style-name="ifm_p_mt.3.76mm_ifm">In het rapport analyseert Clingendael de ontwikkelingen in Oekraïne, EU-lidstaten en Nederland, en de gevolgen voor migratie- en terugkeerintenties van ontheemden. De publicatie biedt een waardevolle verdieping die het kabinet zal betrekken bij het vervolg van uitwerking van het langetermijnbeleid ten aanzien van terugkeer en verblijf.</text:p>
      <text:p text:style-name="ifm_p_mt.3.76mm_ifm">Naar verwachting volgt de volgende publicatie van Clingendael ten aanzien van de ontheemden uit Oekraïne voor de zomer.</text:p>
      <text:p text:style-name="ifm_p_mt.5.08mm_ifm">De Minister van Asiel en Migratie,<text:line-break/>M.H.M.<text:s/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Rapportage Clingendael inzake beschermingsopdracht</dc:title>
    <meta:user-defined meta:name="OVERHEIDop.ParlID/DC.identifier">kst-19637-3391</meta:user-defined>
    <meta:user-defined meta:name="OVERHEIDop.ondernummer">3391</meta:user-defined>
    <meta:user-defined meta:name="DCTERMS.W3CDTF/DCTERMS.available">2025-04-01</meta:user-defined>
    <meta:user-defined meta:name="OVERHEIDop.KamerstukTypen/DC.type">Brief</meta:user-defined>
    <meta:user-defined meta:name="OVERHEIDop.dossiernummer">19637;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age Clingendael inzake beschermingsopdracht</meta:user-defined>
    <meta:user-defined meta:name="OVERHEIDop.indiener">M.H.M. Faber-van de Klashorst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8</meta:user-defined>
    <meta:user-defined meta:name="DC.title">Vreemdelingenbeleid; Brief regering; Rapportage Clingendael inzake beschermingsopd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