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87
      <text:tab/>GEWIJZIGDE MOTIE VAN DE LEDEN EERDMANS EN VAN DER PLAS TER VERVANGING VAN DIE GEDRUKT ONDER NR. 3375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het vergoedingsbedrag van diefstal voor ondernemers in Westerwolde</text:p>
      <text:p text:style-name="ifm_p_ifm">€ 73,88 is, terwijl dit in de rest van Nederland € 121 is;</text:p>
      <text:p text:style-name="ifm_p_mt.3.76mm_ifm">verzoekt het kabinet deze bedragen zo snel mogelijk gelijk te trekken en de garantie voor het uitkeren van de schadevergoeding voor ondernemers in Westerwolde te behouden,</text:p>
      <text:p text:style-name="ifm_p_mt.3.76mm_ifm">en gaat over tot de orde van de dag.</text:p>
      <text:p text:style-name="ifm_p_mt.3.76mm_ifm">Eerdman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 (gewijzigd/nader); Gewijzigde motie van de leden Eerdmans en Van der Plas over de vergoedingsbedragen bij diefstal voor ondernemers in Westerwolde gelijktrekken (t.v.v. 19637-3375)</dc:title>
    <meta:user-defined meta:name="OVERHEIDop.ParlID/DC.identifier">kst-19637-3387</meta:user-defined>
    <meta:user-defined meta:name="OVERHEIDop.ondernummer">3387</meta:user-defined>
    <meta:user-defined meta:name="DCTERMS.W3CDTF/DCTERMS.available">2025-03-1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Eerdmans en Van der Plas over de vergoedingsbedragen bij diefstal voor ondernemers in Westerwolde gelijktrekken (t.v.v. 19637-3375)</meta:user-defined>
    <meta:user-defined meta:name="OVERHEIDop.indiener">C.A.M. van der Plas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Vreemdelingenbeleid; Motie (gewijzigd/nader); Gewijzigde motie van de leden Eerdmans en Van der Plas over de vergoedingsbedragen bij diefstal voor ondernemers in Westerwolde gelijktrekken (t.v.v. 19637-337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