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38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385
      <text:tab/>GEWIJZIGDE MOTIE VAN DE LEDEN EERDMANS EN VELTMAN TER VERVANGING VAN DIE GEDRUKT ONDER NR. 3374</text:h>
      <text:p text:style-name="ifm_p_ifm">Voorgesteld 18 februari 2025</text:p>
      <text:p text:style-name="ifm_p_mt.3.76mm_ifm">De Kamer,</text:p>
      <text:p text:style-name="ifm_p_mt.3.76mm_ifm">gehoord de beraadslaging,</text:p>
      <text:p text:style-name="ifm_p_mt.3.76mm_ifm">constaterende dat 92% van de boetes voor zwartrijders op het traject van en naar Aanmeldcentrum Ter Apel niet worden betaald,</text:p>
      <text:p text:style-name="ifm_p_mt.3.76mm_ifm">constaterende dat door de aangenomen motie Eerdmans (29628–1249) een pilot is gestart met Spoorwegpolitie op het traject Zwolle-Emmen,</text:p>
      <text:p text:style-name="ifm_p_mt.3.76mm_ifm">constaterende dat de motie Veltman c.s. (23 645 nr 823) verzoekt om regionale reisverboden mogelijk te maken om agressie en geweld in het openbaar vervoer tegen te gaan,</text:p>
      <text:p text:style-name="ifm_p_mt.3.76mm_ifm">verzoekt het kabinet in samenspraak met Arriva ervoor zorg te dragen dat zwartrijders van en naar Ter Apel na twee overtredingen een reisverbod te geven,</text:p>
      <text:p text:style-name="ifm_p_mt.3.76mm_ifm">en gaat over tot de orde van de dag.</text:p>
      <text:p text:style-name="ifm_p_mt.3.76mm_ifm">Eerdmans</text:p>
      <text:p text:style-name="ifm_p_ifm">Vel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3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3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 (gewijzigd/nader); Gewijzigde motie van de leden Eerdmans en Veltman over een reisverbod voor zwartrijders van en naar Ter Apel (t.v.v. 19637-3374)</dc:title>
    <meta:user-defined meta:name="OVERHEIDop.ParlID/DC.identifier">kst-19637-3385</meta:user-defined>
    <meta:user-defined meta:name="OVERHEIDop.ondernummer">3385</meta:user-defined>
    <meta:user-defined meta:name="DCTERMS.W3CDTF/DCTERMS.available">2025-02-19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Eerdmans en Veltman over een reisverbod voor zwartrijders van en naar Ter Apel (t.v.v. 19637-3374)</meta:user-defined>
    <meta:user-defined meta:name="OVERHEIDop.indiener">H.N. Veltman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8</meta:user-defined>
    <meta:user-defined meta:name="DC.title">Vreemdelingenbeleid; Motie (gewijzigd/nader); Gewijzigde motie van de leden Eerdmans en Veltman over een reisverbod voor zwartrijders van en naar Ter Apel (t.v.v. 19637-337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