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84
      <text:tab/>GEWIJZIGDE MOTIE VAN HET LID PODT C.S. TER VERVANGING VAN DIE GEDRUKT ONDER NR. 3370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ondernemers in onder meer Ter Apel al lange tijd te maken hebben met overlastgevende asielzoekers;</text:p>
      <text:p text:style-name="ifm_p_mt.3.76mm_ifm">constaterende dat de schaderegeling gemeente Westerwolde te beperkt is, geen preventieve maatregelen biedt, slechts beschikbaar is in de gemeente Westerwolde en per 1 juni 2025 stopt;</text:p>
      <text:p text:style-name="ifm_p_ifm">verzoekt het kabinet het volgende:</text:p>
      <text:p text:style-name="ifm_p_indent.-5mm_mleft.5mm_ifm">•<text:tab/>zorg dat de gemeente Westerwolde eenvoudiger aanspraak kan maken op (bestaande) middelen voor preventieve maatregelen;</text:p>
      <text:p text:style-name="ifm_p_indent.-5mm_mleft.5mm_ifm">•<text:tab/>zorg voor een overgangsregeling voor de schaderegeling na 1 juni;</text:p>
      <text:p text:style-name="ifm_p_indent.-5mm_mleft.5mm_ifm">•<text:tab/>zorg dat de SODA-regeling in Ter Apel onderdeel wordt van het schadefonds;</text:p>
      <text:p text:style-name="ifm_p_indent.-5mm_mleft.5mm_ifm">•<text:tab/>zorg bij de afhandeling van schadeclaims voor onmiddellijke communicatie en afhandeling binnen zes weken;</text:p>
      <text:p text:style-name="ifm_p_indent.-5mm_mleft.5mm_ifm">•<text:tab/>en breid de schaderegeling uit naar andere overlastlocaties zoals Budel,</text:p>
      <text:p text:style-name="ifm_p_ifm">en gaat over tot de orde van de dag.</text:p>
      <text:p text:style-name="ifm_p_mt.3.76mm_ifm">Podt</text:p>
      <text:p text:style-name="ifm_p_ifm">Piri</text:p>
      <text:p text:style-name="ifm_p_ifm">Van Nispen</text:p>
      <text:p text:style-name="ifm_p_ifm">Boomsma</text:p>
      <text:p text:style-name="ifm_p_ifm">Diederik van Dijk</text:p>
      <text:p text:style-name="ifm_p_ifm">Eerdmans</text:p>
      <text:p text:style-name="ifm_p_ifm">Koekkoek</text:p>
      <text:p text:style-name="ifm_p_ifm">Bontenbal</text:p>
      <text:p text:style-name="ifm_p_ifm">Ced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 (gewijzigd/nader); Gewijzigde motie van het lid Podt c.s. over een betere schaderegeling voor schade veroorzaakt door overlastgevende asielzoekers (t.v.v. 19637-3370)</dc:title>
    <meta:user-defined meta:name="OVERHEIDop.ParlID/DC.identifier">kst-19637-3384</meta:user-defined>
    <meta:user-defined meta:name="OVERHEIDop.ondernummer">3384</meta:user-defined>
    <meta:user-defined meta:name="DCTERMS.W3CDTF/DCTERMS.available">2025-02-1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Podt c.s. over een betere schaderegeling voor schade veroorzaakt door overlastgevende asielzoekers (t.v.v. 19637-3370)</meta:user-defined>
    <meta:user-defined meta:name="OVERHEIDop.indiener">C.A.M. van der Plas</meta:user-defined>
    <meta:user-defined meta:name="OVERHEIDop.indiener">D.G.M. Ceder</meta:user-defined>
    <meta:user-defined meta:name="OVERHEIDop.indiener">H. Bontenbal</meta:user-defined>
    <meta:user-defined meta:name="OVERHEIDop.indiener">M. Koekkoek</meta:user-defined>
    <meta:user-defined meta:name="OVERHEIDop.indiener">B.J. Eerdmans</meta:user-defined>
    <meta:user-defined meta:name="OVERHEIDop.indiener">D.J.H. (Diederik) van Dijk</meta:user-defined>
    <meta:user-defined meta:name="OVERHEIDop.indiener">D.T. Boomsma</meta:user-defined>
    <meta:user-defined meta:name="OVERHEIDop.indiener">M. van Nispen</meta:user-defined>
    <meta:user-defined meta:name="OVERHEIDop.indiener">K.P. Piri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Vreemdelingenbeleid; Motie (gewijzigd/nader); Gewijzigde motie van het lid Podt c.s. over een betere schaderegeling voor schade veroorzaakt door overlastgevende asielzoekers (t.v.v. 19637-33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