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82
      <text:tab/>MOTIE VAN HET LID DE VOS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illegaliteit niet strafbaar is in Nederland;</text:p>
      <text:p text:style-name="ifm_p_mt.3.76mm_ifm">overwegende dat uitgeprocedeerde asielzoekers, die zonder wettelijke grondslag in Nederland verblijven, terug dienen te gaan naar het land van herkomst;</text:p>
      <text:p text:style-name="ifm_p_mt.3.76mm_ifm">verzoekt de regering illegaliteit strafbaar te stell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De Vos over illegaliteit strafbaar stellen</dc:title>
    <meta:user-defined meta:name="OVERHEIDop.ParlID/DC.identifier">kst-19637-3382</meta:user-defined>
    <meta:user-defined meta:name="OVERHEIDop.ondernummer">3382</meta:user-defined>
    <meta:user-defined meta:name="DCTERMS.W3CDTF/DCTERMS.available">2025-02-14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Vos over illegaliteit strafbaar stellen</meta:user-defined>
    <meta:user-defined meta:name="OVERHEIDop.indiener">L.G. de Vo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Vreemdelingenbeleid; Motie; Motie van het lid De Vos over illegaliteit strafbaar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