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80
      <text:tab/>MOTIE VAN DE LEDEN DIEDERIK VAN DIJK EN VAN DER PLAS</text:h>
      <text:p text:style-name="ifm_p_ifm">Voorgesteld 13 februari 2025</text:p>
      <text:p text:style-name="ifm_p_mt.3.76mm_ifm">De Kamer,</text:p>
      <text:p text:style-name="ifm_p_mt.3.76mm_ifm">gehoord de beraadslaging,</text:p>
      <text:p text:style-name="ifm_p_mt.3.76mm_ifm">constaterende dat uit de maatschappelijke kosten-batenanalyse van de gemeente Westerwolde duidelijk naar voren komt dat een steeds groter wordende groep inwoners zijn dagelijkse boodschappen niet meer in het dorp Ter Apel doet, maar naar winkels in de omliggende dorpen gaat;</text:p>
      <text:p text:style-name="ifm_p_mt.3.76mm_ifm">constaterende dat dit voor winkeliers betekent dat zij te maken hebben met soms forse inkomstenderving;</text:p>
      <text:p text:style-name="ifm_p_mt.3.76mm_ifm">constaterende dat het Rijk heeft toegezegd om op dit punt te zoeken naar een oplossing;</text:p>
      <text:p text:style-name="ifm_p_mt.3.76mm_ifm">verzoekt de regering op zeer korte termijn opties uit te werken voor hoe de inkomstenderving aan winkeliers in Ter Apel vergoed kan worden,</text:p>
      <text:p text:style-name="ifm_p_mt.3.76mm_ifm">en gaat over tot de orde van de dag.</text:p>
      <text:p text:style-name="ifm_p_mt.3.76mm_ifm">Diederik van D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80<text:tab/><text:page-number text:select-page="current"/></text:p>
      </style:footer>
    </style:master-page>
    <style:master-page xmlns:sdu-fn="http://schema.sdu.nl/2011/07/functions" style:name="Landscape" style:page-layout-name="landscape-margin-text">
      <style:footer>
        <text:p text:style-name="footer">Tweede Kamer, vergaderjaar 2024-2025, 19 637, nr. 3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Diederik van Dijk en Van der Plas over opties uitwerken voor het vergoeden van de inkomstenderving van winkeliers</dc:title>
    <meta:user-defined meta:name="OVERHEIDop.ParlID/DC.identifier">kst-19637-3380</meta:user-defined>
    <meta:user-defined meta:name="OVERHEIDop.ondernummer">3380</meta:user-defined>
    <meta:user-defined meta:name="DCTERMS.W3CDTF/DCTERMS.available">2025-02-14</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Diederik van Dijk en Van der Plas over opties uitwerken voor het vergoeden van de inkomstenderving van winkeliers</meta:user-defined>
    <meta:user-defined meta:name="OVERHEIDop.indiener">C.A.M. van der Plas</meta:user-defined>
    <meta:user-defined meta:name="OVERHEIDop.indiener">D.J.H. (Diederik) van Dijk</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Vreemdelingenbeleid; Motie; Motie van de leden Diederik van Dijk en Van der Plas over opties uitwerken voor het vergoeden van de inkomstenderving van winkel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