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79
      <text:tab/>MOTIE VAN DE LEDEN DIEDERIK VAN DIJK EN VAN DER PLAS</text:h>
      <text:p text:style-name="ifm_p_ifm">Voorgesteld 13 februari 2025</text:p>
      <text:p text:style-name="ifm_p_mt.3.76mm_ifm">De Kamer,</text:p>
      <text:p text:style-name="ifm_p_mt.3.76mm_ifm">gehoord de beraadslaging,</text:p>
      <text:p text:style-name="ifm_p_mt.3.76mm_ifm">constaterende dat het Rijk € 25.000 bijdraagt aan de SODA-regeling specifiek voor Ter Apel;</text:p>
      <text:p text:style-name="ifm_p_mt.3.76mm_ifm">constaterende dat winkeliers die te maken hebben met diefstal een beroep kunnen doen op de SODA-regeling, zodat zij een deel van het boetebedrag dat bij de winkeldief wordt geïnd ter compensatie krijgen uitgekeerd;</text:p>
      <text:p text:style-name="ifm_p_mt.3.76mm_ifm">constaterende dat de stichting SODA de boetebedragen incasseert en vervolgens maar voor een deel uitbetaalt aan de ondernemer;</text:p>
      <text:p text:style-name="ifm_p_mt.3.76mm_ifm">verzoekt de regering te onderzoeken hoe de bijdrage rechtstreeks aan de gemeente betaald kan worden, zodat de gemeente winkeliers voor het volledige bedrag kan compenseren wanneer er sprake is van diefstal,</text:p>
      <text:p text:style-name="ifm_p_mt.3.76mm_ifm">en gaat over tot de orde van de dag.</text:p>
      <text:p text:style-name="ifm_p_mt.3.76mm_ifm">Diederik van D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79<text:tab/><text:page-number text:select-page="current"/></text:p>
      </style:footer>
    </style:master-page>
    <style:master-page xmlns:sdu-fn="http://schema.sdu.nl/2011/07/functions" style:name="Landscape" style:page-layout-name="landscape-margin-text">
      <style:footer>
        <text:p text:style-name="footer">Tweede Kamer, vergaderjaar 2024-2025, 19 637, nr. 3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Diederik van Dijk en Van der Plas over onderzoeken hoe de bijdrage aan de SODA-regeling rechtstreeks aan de gemeente betaald kan worden</dc:title>
    <meta:user-defined meta:name="OVERHEIDop.ParlID/DC.identifier">kst-19637-3379</meta:user-defined>
    <meta:user-defined meta:name="OVERHEIDop.ondernummer">3379</meta:user-defined>
    <meta:user-defined meta:name="DCTERMS.W3CDTF/DCTERMS.available">2025-02-14</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de leden Diederik van Dijk en Van der Plas over onderzoeken hoe de bijdrage aan de SODA-regeling rechtstreeks aan de gemeente betaald kan worden</meta:user-defined>
    <meta:user-defined meta:name="OVERHEIDop.indiener">C.A.M. van der Plas</meta:user-defined>
    <meta:user-defined meta:name="OVERHEIDop.indiener">D.J.H. (Diederik) van Dijk</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Vreemdelingenbeleid; Motie; Motie van de leden Diederik van Dijk en Van der Plas over onderzoeken hoe de bijdrage aan de SODA-regeling rechtstreeks aan de gemeente betaal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