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77
      <text:tab/>MOTIE VAN HET LID BOOMSMA C.S.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overlast en misdrijven in Ter Apel vooral worden gepleegd door asielzoekers uit veilige landen;</text:p>
      <text:p text:style-name="ifm_p_mt.3.76mm_ifm">constaterende dat het zaak is deze asielaanvragen zo snel mogelijk af te handelen, zodat mensen na afwijzing kunnen worden uitgezet;</text:p>
      <text:p text:style-name="ifm_p_mt.3.76mm_ifm">constaterende dat het asielproces voor deze groep gemiddeld nog altijd veertien weken bedraagt;</text:p>
      <text:p text:style-name="ifm_p_mt.3.76mm_ifm">overwegende dat de ellende, criminaliteit en overlast die deze groep veroorzaakt enorme schade veroorzaakt en het vertrouwen en draagvlak voor opvang ondermijnt;</text:p>
      <text:p text:style-name="ifm_p_mt.3.76mm_ifm">verzoekt de Minister:</text:p>
      <text:p text:style-name="ifm_p_indent.-5mm_mleft.5mm_ifm">•<text:tab/>de asielprocedure voor asielzoekers uit veilige landen met meer prioriteit en zo snel mogelijk te behandelen zodat die in ieder geval binnen twee weken en zo mogelijk sneller wordt doorlopen;</text:p>
      <text:p text:style-name="ifm_p_indent.-5mm_mleft.5mm_ifm">•<text:tab/>in overleg te gaan met de rechtbanken over het met voorrang afdoen van zaken van deze asielzoekers,</text:p>
      <text:p text:style-name="ifm_p_ifm">en gaat over tot de orde van de dag.</text:p>
      <text:p text:style-name="ifm_p_mt.3.76mm_ifm">Boomsma</text:p>
      <text:p text:style-name="ifm_p_ifm">Van Nispen</text:p>
      <text:p text:style-name="ifm_p_ifm">Piri</text:p>
      <text:p text:style-name="ifm_p_ifm">Van der Plas</text:p>
      <text:p text:style-name="ifm_p_ifm">Podt</text:p>
      <text:p text:style-name="ifm_p_ifm">Rajkowski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Boomsma c.s. over de asielprocedure voor asielzoekers uit veilige landen binnen twee weken doorlopen</dc:title>
    <meta:user-defined meta:name="OVERHEIDop.ParlID/DC.identifier">kst-19637-3377</meta:user-defined>
    <meta:user-defined meta:name="OVERHEIDop.ondernummer">3377</meta:user-defined>
    <meta:user-defined meta:name="DCTERMS.W3CDTF/DCTERMS.available">2025-02-14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omsma c.s. over de asielprocedure voor asielzoekers uit veilige landen binnen twee weken doorlopen</meta:user-defined>
    <meta:user-defined meta:name="OVERHEIDop.indiener">D.G.M. Ceder</meta:user-defined>
    <meta:user-defined meta:name="OVERHEIDop.indiener">D.J.H. (Diederik) van Dijk</meta:user-defined>
    <meta:user-defined meta:name="OVERHEIDop.indiener">Q.M. Rajkowski</meta:user-defined>
    <meta:user-defined meta:name="OVERHEIDop.indiener">A. Podt</meta:user-defined>
    <meta:user-defined meta:name="OVERHEIDop.indiener">C.A.M. van der Plas</meta:user-defined>
    <meta:user-defined meta:name="OVERHEIDop.indiener">K.P. Piri</meta:user-defined>
    <meta:user-defined meta:name="OVERHEIDop.indiener">M. van Nispen</meta:user-defined>
    <meta:user-defined meta:name="OVERHEIDop.indiener">D.T. Boomsma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reemdelingenbeleid; Motie; Motie van het lid Boomsma c.s. over de asielprocedure voor asielzoekers uit veilige landen binnen twee weken door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