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76
      <text:tab/>MOTIE VAN HET LID EERDMANS</text:h>
      <text:p text:style-name="ifm_p_ifm">Voorgesteld 13 februari 2025</text:p>
      <text:p text:style-name="ifm_p_mt.3.76mm_ifm">De Kamer,</text:p>
      <text:p text:style-name="ifm_p_mt.3.76mm_ifm">gehoord de beraadslaging,</text:p>
      <text:p text:style-name="ifm_p_mt.3.76mm_ifm">constaterende dat de herkomstlanden van veiligelanders structureel niet meewerken aan de terugkeer van ongewenste vreemdelingen in Nederland waardoor overlastgevende veiligelanders nauwelijks worden uitgezet;</text:p>
      <text:p text:style-name="ifm_p_mt.3.76mm_ifm">verzoekt het kabinet trumpiaanse druk te zetten op herkomstlanden die niet of nauwelijks meewerken aan de terugkeer van veiligelanders, en deze maximaal te verhogen door landingsrechten in te trekken, op ontwikkelingshulp te korten en te stoppen met het verstrekken van visa,</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76<text:tab/><text:page-number text:select-page="current"/></text:p>
      </style:footer>
    </style:master-page>
    <style:master-page xmlns:sdu-fn="http://schema.sdu.nl/2011/07/functions" style:name="Landscape" style:page-layout-name="landscape-margin-text">
      <style:footer>
        <text:p text:style-name="footer">Tweede Kamer, vergaderjaar 2024-2025, 19 637, nr. 3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Eerdmans over trumpiaanse druk zetten op herkomstlanden die niet of nauwelijks meewerken aan de terugkeer van veiligelanders</dc:title>
    <meta:user-defined meta:name="OVERHEIDop.ParlID/DC.identifier">kst-19637-3376</meta:user-defined>
    <meta:user-defined meta:name="OVERHEIDop.ondernummer">3376</meta:user-defined>
    <meta:user-defined meta:name="DCTERMS.W3CDTF/DCTERMS.available">2025-02-1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Eerdmans over trumpiaanse druk zetten op herkomstlanden die niet of nauwelijks meewerken aan de terugkeer van veiligelanders</meta:user-defined>
    <meta:user-defined meta:name="OVERHEIDop.indiener">B.J. Eerdmans</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reemdelingenbeleid; Motie; Motie van het lid Eerdmans over trumpiaanse druk zetten op herkomstlanden die niet of nauwelijks meewerken aan de terugkeer van veilig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