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73
      <text:tab/>MOTIE VAN HET LID VAN BAARLE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het inspectierapport van de Inspectie Justitie en Veiligheid concludeert dat de huidige voorzieningen in de opvang ontoereikend zijn;</text:p>
      <text:p text:style-name="ifm_p_mt.3.76mm_ifm">overwegende dat kinderen hiervan de dupe zijn;</text:p>
      <text:p text:style-name="ifm_p_mt.3.76mm_ifm">overwegende dat fundamentele rechten van deze kinderen zoals vastgelegd in het VN-Kinderrechtenverdrag moeten worden gerespecteerd;</text:p>
      <text:p text:style-name="ifm_p_mt.3.76mm_ifm">overwegende dat de Minister toegezegd heeft een brief naar dẹ Kamer te sturen waarin zij in zal gaan op de bevindingen uit het inspectierapport;</text:p>
      <text:p text:style-name="ifm_p_mt.3.76mm_ifm">verzoekt de regering in de toegezegde brief over de opvolging van de inspectiebevindingen concrete maatregelen op te nemen om het welzijn van kinderen in de opvang te verbet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Baarle over maatregelen om het welzijn van kinderen in de opvang te verbeteren</dc:title>
    <meta:user-defined meta:name="OVERHEIDop.ParlID/DC.identifier">kst-19637-3373</meta:user-defined>
    <meta:user-defined meta:name="OVERHEIDop.ondernummer">3373</meta:user-defined>
    <meta:user-defined meta:name="DCTERMS.W3CDTF/DCTERMS.available">2025-02-14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maatregelen om het welzijn van kinderen in de opvang te verbeteren</meta:user-defined>
    <meta:user-defined meta:name="OVERHEIDop.indiener">S.R.T. van Baarle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reemdelingenbeleid; Motie; Motie van het lid Van Baarle over maatregelen om het welzijn van kinderen in de opvang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