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72
      <text:tab/>MOTIE VAN HET LID VAN NISPEN </text:h>
      <text:p text:style-name="ifm_p_ifm">Voorgesteld 13 februari 2025</text:p>
      <text:p text:style-name="ifm_p_mt.3.76mm_ifm">De Kamer,</text:p>
      <text:p text:style-name="ifm_p_mt.3.76mm_ifm">gehoord de beraadslaging,</text:p>
      <text:p text:style-name="ifm_p_mt.3.76mm_ifm">overwegende dat het aanmeldcentrum Ter Apel al jarenlang te vol en overbelast is en het dorp Ter Apel al lang genoeg de last heeft gedragen als grootste aanmeldcentrum in Nederland;</text:p>
      <text:p text:style-name="ifm_p_mt.3.76mm_ifm">verzoekt de regering het aanmeldcentrum in Ter Apel zorgvuldig af te bouwen tot een schaal die beter past bij de omgeving en het draagvlak, bijvoorbeeld door twee kleinere aanmeldcentra op andere plaatsen te openen, bij voorkeur in rijke gemeenten die nog geen bijdrage leveren aan de opvang,</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72<text:tab/><text:page-number text:select-page="current"/></text:p>
      </style:footer>
    </style:master-page>
    <style:master-page xmlns:sdu-fn="http://schema.sdu.nl/2011/07/functions" style:name="Landscape" style:page-layout-name="landscape-margin-text">
      <style:footer>
        <text:p text:style-name="footer">Tweede Kamer, vergaderjaar 2024-2025, 19 637, nr. 3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an Nispen over het aanmeldcentrum in Ter Apel afbouwen tot een schaal die beter past bij de omgeving en het draagvlak</dc:title>
    <meta:user-defined meta:name="OVERHEIDop.ParlID/DC.identifier">kst-19637-3372</meta:user-defined>
    <meta:user-defined meta:name="OVERHEIDop.ondernummer">3372</meta:user-defined>
    <meta:user-defined meta:name="DCTERMS.W3CDTF/DCTERMS.available">2025-02-14</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Motie van het lid Van Nispen over het aanmeldcentrum in Ter Apel afbouwen tot een schaal die beter past bij de omgeving en het draagvlak</meta:user-defined>
    <meta:user-defined meta:name="OVERHEIDop.indiener">M. van Nispen</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3</meta:user-defined>
    <meta:user-defined meta:name="DC.title">Vreemdelingenbeleid; Motie; Motie van het lid Van Nispen over het aanmeldcentrum in Ter Apel afbouwen tot een schaal die beter past bij de omgeving en het draagvl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