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69
      <text:tab/>MOTIE VAN DE LEDEN CEDER EN DIEDRIK VAN DIJK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constaterende dat frequente overplaatsingen tussen opvanglocaties de continuïteit van zorg voor zwangere vrouwen in de asielketen verstoren;</text:p>
      <text:p text:style-name="ifm_p_mt.3.76mm_ifm">constaterende dat het nu voorkomt dat zwangere asielzoekers na 34 weken zwangerschap nog steeds overgeplaatst worden;</text:p>
      <text:p text:style-name="ifm_p_mt.3.76mm_ifm">overwegende dat het Erasmus MC in het onderzoek de conclusie trekt dat vrouwen met een vluchtachtergrond vaker complicaties tijdens zwangerschap en bevalling ervaren, mogelijk ten gevolge van slecht georganiseerde geboortezorg;</text:p>
      <text:p text:style-name="ifm_p_mt.3.76mm_ifm">verzoekt de regering alles op alles te zetten om de kwaliteit van zorg voor zwangere asielzoekers in de opvangketen op een acceptabel niveau te brengen en te houden,</text:p>
      <text:p text:style-name="ifm_p_mt.3.76mm_ifm">en gaat over tot de orde van de dag.</text:p>
      <text:p text:style-name="ifm_p_mt.3.76mm_ifm">Ceder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Ceder en Diederik van Dijk over de kwaliteit van zorg voor zwangere asielzoekers in de opvangketen op een acceptabel niveau brengen en houden</dc:title>
    <meta:user-defined meta:name="OVERHEIDop.ParlID/DC.identifier">kst-19637-3369</meta:user-defined>
    <meta:user-defined meta:name="OVERHEIDop.ondernummer">3369</meta:user-defined>
    <meta:user-defined meta:name="DCTERMS.W3CDTF/DCTERMS.available">2025-02-14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Ceder en Diederik van Dijk over de kwaliteit van zorg voor zwangere asielzoekers in de opvangketen op een acceptabel niveau brengen en houden</meta:user-defined>
    <meta:user-defined meta:name="OVERHEIDop.indiener">D.J.H. (Diederik) van Dijk</meta:user-defined>
    <meta:user-defined meta:name="OVERHEIDop.indiener">D.G.M. Ceder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Vreemdelingenbeleid; Motie; Motie van de leden Ceder en Diederik van Dijk over de kwaliteit van zorg voor zwangere asielzoekers in de opvangketen op een acceptabel niveau brengen en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