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67<text:tab/>BRIEF VAN DE MINISTER VAN ASIEL EN MIGRATIE</text:h>
      <text:p text:style-name="ifm_p_mt.3.76mm_ifm">Aan de Voorzitter van de Tweede Kamer der Staten-Generaal</text:p>
      <text:p text:style-name="ifm_p_mt.3.76mm_ifm">Den Haag, 13 februari 2025</text:p>
      <text:p text:style-name="ifm_p_mt.3.76mm_ifm">Tijdens het plenaire debat van 12 februari 2025 over de wijziging van de Vreemdelingenwet 2000 in verband met de implementatie van richtlijn (EU) 2021/1883 (Kamerstuk 36 332) heeft uw Kamer verzocht om een brief over de kabinetslijn inzake de adviezen Asielnoodmaatregelenwet en Wet invoering tweestatusstelsel van de Raad van State.</text:p>
      <text:p text:style-name="ifm_p_mt.3.76mm_ifm">De voornemens van dit kabinet op het terrein van asielmigratie zijn stevig en de wetsvoorstellen zijn daar een uitdrukking van. Dat laat onverlet dat ik de adviezen van de Raad van State bestudeer. Daartoe wordt zo spoedig mogelijk het nader rapport opgesteld, gericht op bespreking daarvan in de ministerraad van 7 maart.</text:p>
      <text:p text:style-name="ifm_p_mt.3.76mm_ifm">Na bespreking hiervan in het kabinet zal het nader rapport zo spoedig mogelijk met de wetsvoorstellen aan uw Kamer worden aangebod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67<text:tab/><text:page-number text:select-page="current"/></text:p>
      </style:footer>
    </style:master-page>
    <style:master-page xmlns:sdu-fn="http://schema.sdu.nl/2011/07/functions" style:name="Landscape" style:page-layout-name="landscape-margin-text">
      <style:footer>
        <text:p text:style-name="footer">Tweede Kamer, vergaderjaar 2024-2025, 19 637, nr. 3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Kabinetslijn inzake de adviezen Asielnoodmaatregelenwet en Wet invoering tweestatusstelsel van de Raad van State</dc:title>
    <meta:user-defined meta:name="OVERHEIDop.ParlID/DC.identifier">kst-19637-3367</meta:user-defined>
    <meta:user-defined meta:name="OVERHEIDop.ondernummer">3367</meta:user-defined>
    <meta:user-defined meta:name="DCTERMS.W3CDTF/DCTERMS.available">2025-02-1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Kabinetslijn inzake de adviezen Asielnoodmaatregelenwet en Wet invoering tweestatusstelsel van de Raad van State</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Vreemdelingenbeleid; Brief regering; Kabinetslijn inzake de adviezen Asielnoodmaatregelenwet en Wet invoering tweestatusstelsel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